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Tweede Bloksweg naast 42D WDV01 E 44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2023 heeft de Omgevingsdienst Midden-Holland (ODMH) namens Gemeente Waddinxveen besloten om de beslistermijn van de aanvraag met kenmerk 2023-00002568 voor her bouwen van een vrijstaande woning (kavel 6) op de locatie Tweede Bloksweg naast 42D (WDV01 E 4483)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73829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829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829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Tweede Bloksweg naast 42D WDV01 E 4483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829</meta:user-defined>
    <meta:user-defined meta:name="OVERHEIDop.GmbID/DC.identifier">gmb-2023-273829</meta:user-defined>
    <meta:user-defined meta:name="OVERHEIDop.versieInformatie"/>
  </office:meta>
</office:document-meta>
</file>