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Rozenhout 3, 2994HN Barendrecht - 2023-00128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2023-001280 voor het plaatsen van een dakkapel op het voordakvlak op locatie Rozenhout 3, 2994HN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jun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382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zenhout 3, 2994HN Barendrecht</meta:user-defined>
    <dc:language>nl</dc:language>
    <meta:user-defined meta:name="OVERHEIDop.locatietype/OVERHEIDop.gebiedsmarkering">Punt</meta:user-defined>
    <meta:user-defined meta:name="DC.title">Kennisgeving verleend besluit op Omgevingsvergunning, Rozenhout 3, 2994HN Barendrecht - 2023-001280, het plaatsen van een dakkapel op het voordakvla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26</meta:user-defined>
    <meta:user-defined meta:name="OVERHEIDop.GmbID/DC.identifier">gmb-2023-273826</meta:user-defined>
    <meta:user-defined meta:name="OVERHEIDop.versieInformatie"/>
  </office:meta>
</office:document-meta>
</file>