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Nabij Veenhuisweg 53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3</text:p>
            <text:p text:style-name="common-al">Kenmerk: Z2023-000015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382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2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2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Nabij Veenhuisweg 53, 7391TR Twello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Nabij Veenhuisweg 53, 7391TR Twello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25</meta:user-defined>
    <meta:user-defined meta:name="OVERHEIDop.GmbID/DC.identifier">gmb-2023-273825</meta:user-defined>
    <meta:user-defined meta:name="OVERHEIDop.versieInformatie"/>
  </office:meta>
</office:document-meta>
</file>