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ying Dutchman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Flying Dutchmanstraat 8, 3077ZH, wijzigen van het gebruik van de collectieve ruimte voor bewoners (werkfoyer) op de begane grond en 1ste verdieping van het hoekpand naar kantoor en bedrijf met een bedrijfsactiviteit tot met categorie 1. Hierbij valt te denken aan zakelijke dienstverlening (IT-specialist, makelaar, jurist, accountant) of beroepen in persoonlijke verzorging, zoals een kapsalon. De ruimte is circa 224 m2 (datum besluit 20-06-2023, op dezelfde dag verzonden, dossiernummer OMV.23.04.0015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8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lying Dutchmanstraat 8</meta:user-defined>
    <meta:user-defined meta:name="DCTERMS.W3CDTF/DCTERMS.available">2023-06-22</meta:user-defined>
    <meta:user-defined meta:name="DCTERMS.W3CDTF/OVERHEIDop.jaargang">2023</meta:user-defined>
    <meta:user-defined meta:name="OVERHEIDop.publicationIssue">273818</meta:user-defined>
    <meta:user-defined meta:name="OVERHEIDop.GmbID/DC.identifier">gmb-2023-273818</meta:user-defined>
    <meta:user-defined meta:name="OVERHEIDop.versieInformatie"/>
  </office:meta>
</office:document-meta>
</file>