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Country Line Dance op 7 mei 2023 op locatie Kerkhofstraat 3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 januari 2023 een besluit genomen op de aanvraag, geregistreerd onder zaaknummer Z22-005734, voor ontheffing van artikel 35 van de Alcoholwet tijdens Country Line Dance op 7 mei 2023 op locatie Kerkhofstraat 3 in Kle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5734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8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Country Line Dance op 7 mei 2023 op locatie Kerkhofstraat 3 in Klein Zundert</meta:user-defined>
    <meta:user-defined meta:name="DCTERMS.W3CDTF/DCTERMS.available">2023-01-20</meta:user-defined>
    <meta:user-defined meta:name="DCTERMS.W3CDTF/OVERHEIDop.jaargang">2023</meta:user-defined>
    <meta:user-defined meta:name="OVERHEIDop.publicationIssue">27381</meta:user-defined>
    <meta:user-defined meta:name="OVERHEIDop.GmbID/DC.identifier">gmb-2023-27381</meta:user-defined>
    <meta:user-defined meta:name="OVERHEIDop.versieInformatie"/>
  </office:meta>
</office:document-meta>
</file>