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bestemmingsplan  Zeeweg 94, 2051EC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juni 2023 een aanvraag omgevingsvergunning voor het afwijken bestemmingsplan voor 8 jaar ten behoeve van het organiseren van 12 evenementen per jaar voor Strandpaviljoen Woodstock'69 op locatie Zeeweg 94, 2051EC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380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0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0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Zeeweg 94, 2051EC OverveenZeeweg 94, 2051EC Overveen</meta:user-defined>
    <dc:language>nl</dc:language>
    <meta:user-defined meta:name="OVERHEIDop.locatietype/OVERHEIDop.gebiedsmarkering">Punt</meta:user-defined>
    <meta:user-defined meta:name="DC.title">Aanvraag vergunning voor afwijken bestemmingsplan  Zeeweg 94, 2051EC Overve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806</meta:user-defined>
    <meta:user-defined meta:name="OVERHEIDop.GmbID/DC.identifier">gmb-2023-273806</meta:user-defined>
    <meta:user-defined meta:name="OVERHEIDop.versieInformatie"/>
  </office:meta>
</office:document-meta>
</file>