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office:automatic-styles>
  <office:body>
    <office:text>
      <text:p text:style-name="new_page_staatscourant"/>
      <text:p text:style-name="single-kop-titel">Wijzigingsverordening van de Verordening Parkeerbelastingen 2023</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8 april 2023, gelet op de artikelen 216 en 225 Gemeentewet en artikel 45 van de Parkeerverordening 2013, gezien de inspraakreacties en de nota van beantwoording van 18 april 2023, de adviezen van de dagelijks besturen van de bestuurscommissies van stadsdeel Nieuw-West en Zuidoost van resp. 21 februari 2023 en 28 februari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belastingen 2023 wordt als volgt gewijzigd:</text:p>
            <text:p text:style-name="al"/>
            <text:p text:style-name="al">a. In Bijlage 1 Tarieventabel 2023, behorende bij Verordening parkeerbelastingen 2023 worden in Hoofdstuk 1 onder Tariefgebieden van Tariefgebied 7 de onderdelen VIII, IX, X en XI gewijzigd en komen als volgt te luiden:</text:p>
            <text:p text:style-name="al"/>
            <text:p text:style-name="al">VIII.</text:p>
            <text:p text:style-name="al">Het gebied waarvan de grenzen worden gevormd door (1) het oosten van de Dubbelinkdreef, (2) het noorden van de Daalwijkdreef, (3) het oosten van de Elsrijkdreef, (4) het midden van het water ten zuiden van Strandvlietpad (5) het midden van de Weespertrekvaart, (6) het midden van de Gaasperdammerweg, (7) het midden van de Gaasperdammertunnel, (8) het midden van het metrospoor richting het zuiden, (9) het midden van de Meibergdreef, (10) het Meibergpad, (11) de westelijke teen van het talud van de A2, (12) het midden van de Burgemeester Stramanweg, (13) het midden van de Holterbergweg, (12) het water ten noorden van De Loper, (14) het water ten westen van De Passage, (15) het Strandvlietpad, (16) het treinspoor richting Diemen tot ter hoogte van het oosten van de Dubbelinkdreef. </text:p>
            <text:p text:style-name="al"/>
            <text:p text:style-name="al">IX. </text:p>
            <text:p text:style-name="al">Het gebied waarvan de grenzen worden gevormd door (1) het midden van de Gaasperdammertunnel, (2) het midden van de Gooiseweg, (3) het midden van Langbroekdreef, (4) het zuiden van Valburgdreef, (5) het water ten oosten van Lambert Rimastraat, (6) het water ten zuiden van Vreeswijkpad, (7) het water ten oosten van Hendrik Veldhuishof, (8) het water ten westen van Gaasperzoompad, (9) Steengroevenpad, (10) het water ten oosten van Spakenburgstraat, (11) het water ten zuiden van Suideraspad, (12) het water ten westen van Singravenpad, (13) het water ten zuiden van Sieverdinkpad, (14) het midden van het treinspoor tot de Gaasperdammertunnel, (15) inclusief het parkeerterrein ten oosten van het busplatform Gaasperplas en ten westen het Gaasperparkpad.</text:p>
            <text:p text:style-name="al"/>
            <text:p text:style-name="al">X. </text:p>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alle parkeerplaatsen gelegen aan de Tom Schreursweg tot de kruising met de Joris van den Berghweg, (8) het midden van het water ten westen van de Bok de Korverweg, (9) het midden van de Nico Broekhuysenweg, (10) het midden van het water ten oosten van Ma Braunpad, (11) het midden van Ookmeerweg, (12) het midden van de Ringvaart van de Haarlemmermeer tot de brug van de A4 (13) het midden van de A4 ten noorden van ringspoorbaan (metro), (14) het midden van de ringspoorbaan (sneltram), (15) het midden van de Henk Sneevlietweg, (16) het oosten van de Johan Huizingalaan tot brug 701, (17) het midden van de Slotervaart, (18) het midden van de Chistoffel Plantijngracht tot de Karel van het Revebrug, (19) het midden van Christoffel Plantijngracht, (20) het midden van de Sloterplas, (21) de zuidzijde van de Noordzijde, (22) het midden van de Burgemeester Cramergracht, (23) het midden van het water ten noorden van de Jan Evertsenstraat, (24) de westelijke teen van het talud van de ringspoorbaan in noordelijk richting tot het midden van het water ten zuiden van de Haarlemmerweg, (25) met uitzondering van de gebieden omschreven onder Tariefgebied 6.</text:p>
            <text:p text:style-name="al"/>
            <text:p text:style-name="al">XI.</text:p>
            <text:p text:style-name="al">Het gebied waarvan de grenzen worden gevormd door (1) het midden van de Basisweg, (2) het midden van de Seineweg, (3) de noordelijke teen van het talud van het treinspoor, (4) het treinspoor, ten zuiden van de Kastrupstraat richting het noorden, (5) ,de denkbeeldige lijn tot aan het noorden van de Donauweg richting Deccaweg, (6) het oosten van de Gyroscoopweg, (7) het midden van de Radarweg tot het midden van de Basisweg.</text:p>
            <text:p text:style-name="al"/>
            <text:p text:style-name="al">b In Bijlage 1 Tarieventabel 2023, behorende bij Verordening parkeerbelastingen 2023 wordt de paragraaf met de titel ‘Stadsdeel Nieuw-West’, onder hoofdstuk 2. Vergunningen, vergunninggebieden en –tarieven, gewijzigd en komt te luiden: </text:p>
            <text:p text:style-name="al"/>
            <text:p text:style-name="al">
            <text:span text:style-name="nadrukvet">Stadsdeel Nieuw-West</text:span>
          </text:p>
            <text:p text:style-name="al"/>
            <text:p text:style-name="al">
            <text:span text:style-name="nadrukcur">Vergunninggebied</text:span>
            <text:span text:style-name="nadrukcur"> Nieuw-West-1 (Slotermeer),</text:span> waarvan de grenzen worden gevormd door (1) het midden van het water ten zuiden van de Haarlemmerweg, (2) het midden van het water ten westen van Antony Moddermanstraat, (3) het midden van het water ten oosten van Eendrachtspark, (4) het midden van het water ten zuiden van Albadagracht, (5) het midden van het water ten westen van Heksenpad, (6) het midden van Burgemeester Röellstraat, (7) het midden van de Slotermeerlaan, (8) het midden van de President Allendelaan (9) het midden van het Sloterparkbadsingel, (10) het midden van de Sloterplas richting oever van Noordzijde, (11) de noordzijde van de Jan Evertsenstraat tussen de rotonde Oostoever en het spoorwegtalud, (12) het spoorwegtalud tot het midden van het water ten zuiden van de Haarlemmerweg.</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Vergunninggebied</text:span>
            <text:span text:style-name="nadrukcur"> Nieuw-West-2,</text:span> waarvan de grenzen worden gevormd door (1) het midden van de Osdorpergracht, (2) de oostzijde van de Meer en Vaart, (3) het midden van het Hoekenespad en (4) het midden van de Hoekenesgracht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Vergunninggebied</text:span>
            <text:span text:style-name="nadrukcur"> Nieuw-West-3,</text:span> waarvan de grenzen worden gevormd door (1) het midden van de Jan van Galenstraat tussen het spoorwegtalud en de A10, (2) de A10, (3) de noordzijde van de Jan Evertsenstraat, (4) de westzijde van de Orteliuskade, (5) het midden van de Westlandgracht, (6) de noordzijde van de Henk Sneevlietweg, (7) de A10 tot aan de Schinkelbrug-Zuid, (8) de ringspoordijk tot de Henk Sneevlietweg, (9) het midden van de Henk Sneevlietweg, (10) het midden van de Johan Huizingalaan, (11) het midden van de Slotervaart en (12) het spoorwegtalud;</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5 (Sloterdijk-Centrum),</text:span> waarvan de grenzen worden gevormd door (1) de zuidzijde van de Basisweg, (2) de as van de A10, (3) het midden van de Haarlemmervaart, (4) het midden van de ringsloot van het sportpark Spieringhorn, (5) de oostzijde van de Seineweg, (6) de zuidzijde van het talud van de Haarlemmerspoorlijn en (7) de westzijde van de Radarweg;</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 Nieuw-West-6 (Geuzenveld),</text:span> waarvan de grenzen worden gevormd door (1) het midden van het water ten zuiden van de Haarlemmerweg, (2) de denkbeeldige lijn tot de Joris van den Berghweg, (3) het midden van de Joris van den Berghweg, (4) het midden van Nico Broekhuysenweg, (5) het water ten westen van Ma Braunpad, (6) het midden van het water ten noorden van Sportpark Ookmeer tot de President Allendelaan, (7) het midden van de Slotermeerlaan, (8) het midden van de Burgemeester Röellstraat, (9) het midden van het water ten westen van Henric van Veldekehof, (10) het midden van het water ten noorden van Nellie van Kolstraat, (16) het midden van het water ten oosten van het Eendrachtspark.</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 Nieuw-West-7 (Sportpark </text:span>
            <text:span text:style-name="nadrukcur">Ookmeer</text:span>
            <text:span text:style-name="nadrukcur">),</text:span> waarvan de grenzen worden gevormd door (1) het midden van Ma Braunpad, (2) het noorden van de Ookmeerweg, (3) het noorden van de President Allendelaan, tot brug 751, (4) de zuidzijde van de President Allendelaan, (5) het water ten zuiden van Platostraat, (6) het water ten zuiden van Wessel Gasfortstraat, (7) het water ten zuiden van Jacob Tilstraat, (8) het water ten noorden van Sportpark Ookmeer.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Vergunninggebied</text:span>
            <text:span text:style-name="nadrukcur"> Nieuw-West-8 (Sloterdijk II),</text:span> waarvan de grenzen worden gevormd door (1) het midden van de Basisweg, (2) het midden van de Seineweg, (3) de noordelijke teen van het talud van het treinspoor, (4) het treinspoor, ten zuiden van de Kastrupstraat richting het noorden, (5)de denkbeeldige lijn tot aan het noorden van de Donauweg richting Deccaweg, (6) het oosten van de Gyroscoopweg, (7) het midden van de Radarweg tot het midden van de Basisweg.</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Vergunninggebied</text:span>
            <text:span text:style-name="nadrukcur"> Nieuw-West-9,</text:span> waarvan de grenzen worden gevormd door (1) het midden van Ookmeerweg, (2) het midden van het water ten westen van Sportpark Ookmeer tot het verlengde van Herman Bonpad, (3) het westen van Ma Braunpad, (4) het midden van Ookmeerweg, (5) het midden van de Ringvaart van de Haarlemmermeer, (6) het midden van de A4 (Nieuwe Haagseweg), (7) het midden van het Ringspoor, richting Isolatorweg, (8) het midden van Henk Sneevlietweg, (9) het midden van de Johan Huizingalaan, (10) het midden van het water ten noorden van de Plesmalaan, (11) het midden van de Christoffel Plantijngracht, (12) het noorden van de Cornelis Lelylaan, (13) het midden van Hoekenespad, (14) het midden van Hoekenesgracht, (15) het midden van Osdorpergracht, (16) het oosten van Oeverpad tot brug 751, (17) het noorden van President Allendelaan tot het midden van Ookmeerweg.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c. In Bijlage 1 Tarieventabel 2023, behorende bij Verordening parkeerbelastingen 2023 wordt de paragraaf met de titel ‘Stadsdeel Zuidoost’, onder hoofdstuk 2. Vergunningen, vergunninggebieden en –tarieven, gewijzigd en komt te luiden: </text:p>
            <text:p text:style-name="al"/>
            <text:p text:style-name="al">
            <text:span text:style-name="nadrukvet">Stadsdeel Zuidoost</text:span>
          </text:p>
            <text:p text:style-name="al"/>
            <text:p text:style-name="al">
            <text:span text:style-name="nadrukcur">Zuidoost-1,</text:span> waarvan de grenzen worden gevormd door (1) het oosten van de Dubbelinkdreef, (2) het noorden van de Daalwijkdreef, (3) het midden van de Gooiseweg, (4) het midden van de Gaasperdammertunnel, (5) het oosten van het spoortalud, (6) het treinspoor richting Diemen tot het oosten van de Dubbelinkdreef.</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Zuidoost-2,</text:span> waarvan de grenzen worden gevormd door (1) het noorden van de Daalwijkdreef, (2) het oosten van de Elsrijkdreef, (3) het midden van het water ten zuiden van Strandvlietpad, (4) het midden van het water ten westen van de Provincialeweg, (5) het midden van de Gaasperdammerweg, (6) het midden van de Gaasperdammertunnel, (7) het midden van de Gooiseweg, tot het noorden van de Daalwijkdreef; en waarvan de grenzen worden gevormd door (8) het midden van de Gaasperdammertunnel (A9), (9) het midden van de Gooiseweg, (10) de westzijde van Langbroekdreef, (11) het midden van Meerkerkdreef, (12) de zuidzijde van Valburgdreef, (13) het water ten oosten van Lambert Rimastraat, (14) het water ten zuiden van Vreeswijkpad, (15) het water ten oosten van Hendrik Veldhuishof, (16) het water ten westen van Gaasperzoompad, (17) Steengroevenpad, (18) het water ten oosten van Spakenburgstraat, (19) het water ten zuiden van Suideraspad, (20) het water ten westen van Singravenpad, (21) het water ten zuiden van Sieverdinkpad, (22) het midden van het treinspoor tot de Gaasperdammertunnel, (23) inclusief het parkeerterrein ten oosten van het busplatform Gaasperplas en ten westen van Gaasperparkpad.</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Zuidoost-3,</text:span> waarvan de grenzen worden gevormd door (1) het westelijk spoortalud van de verbinding Amsterdam-Utrecht, (2) het zuiden van de Meibergdreef, (3) het Meibergpad, (4) het oostelijk talud van de A2, (5) het midden van de Burgemeester Stramanweg, tot het westelijk spoortalud.</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d. In Bijlage 1 Tarieventabel 2023, behorende bij Verordening parkeerbelastingen 2023 wordt in hoofdstuk 6 in paragraaf 6.5 het onderdeel met de titel ‘Stadsdeel Nieuw-West’ gewijzigd en komt te luiden:</text:p>
            <text:p text:style-name="al"/>
            <text:p text:style-name="al">
            <text:span text:style-name="nadrukvet">Stadsdeel Nieuw-West:</text:span>
          </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Vergunninggebied Nieuw-West-1 (NW-1)</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ieuw-West-1 (NW-1)</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2 (NW-2)</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3 (NW-3)</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Nieuw-West-3 (NW-3)</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4 (NW-4)</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5 (NW-5)</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ieuw-West-6 (NW-6)</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00 per 60 minuten</text:p>
                  </table:table-cell>
                </table:table-row>
                <table:table-row table:style-name="row">
                  <table:table-cell table:style-name="entry" table:number-rows-spanned="1" table:number-columns-spanned="1">
                    <text:p text:style-name="table_al">Vergunninggebied Nieuw-West-7 (NW-7)</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ieuw-West-8 (NW-8)</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ieuw-West-9 (NW-9)</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
              <text:p text:style-name="table_bottom"/>
            </text:section>
            <text:p text:style-name="al"/>
            <text:p text:style-name="al">e. In Bijlage 1 Tarieventabel 2023, behorende bij Verordening parkeerbelastingen 2023 wordt in hoofdstuk 6 in paragraaf 6.5 het onderdeel met de titel ‘Stadsdeel Zuidoost’ gewijzigd en komt te luiden:</text:p>
            <text:p text:style-name="al"/>
            <text:p text:style-name="al">
            <text:span text:style-name="nadrukvet">Stadsdeel Zuidoost:</text:span>
          </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Vergunninggebied Zuidoost-1 (ZO-1), </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Zuidoost-2 (ZO-2)</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Zuidoost-3 (ZO-3)</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september 2023.</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an de Verordening Parkeerbelastingen 2023’. </text:p>
          </text:section>
        </text:section>
        <text:section text:name="regeling-sluiting_id1-3-2-3" text:style-name="regeling-sluiting">
          <text:section text:name="ondertekening_id1-3-2-3-1">
            <text:p><text:span text:style-name="functie">Aldus vastgesteld in de raadsvergadering van 8 juni 2023. </text:span></text:p>
            <text:p><text:span text:style-name="functie"/></text:p>
          </text:section>
          <text:section text:name="ondertekening_id1-3-2-3-2">
            <text:p><text:span text:style-name="functie"/></text:p>
            <text:p><text:span text:style-name="functie">De plaatsvervangend voorzitter</text:span></text:p>
            <text:p><text:span text:style-name="functie">Suleyman Aslami</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8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5, eerste lid, van de Gemeentewet]|[1.0:c:BWBR0005416&amp;artikel=225&amp;lid=1&amp;g=2022-11-05</meta:user-defined>
    <meta:user-defined meta:name="DCTERMS.alternative">Verordening parkeerbelastingen Amsterdam 2023</meta:user-defined>
    <dc:language>nl</dc:language>
    <meta:user-defined meta:name="OVERHEIDop.locatietype/OVERHEIDop.gebiedsmarkering">Gemeente</meta:user-defined>
    <meta:user-defined meta:name="DC.title">Verordening parkeerbelastingen Amsterdam 2023</meta:user-defined>
    <meta:user-defined meta:name="DCTERMS.W3CDTF/DCTERMS.available">2023-06-22</meta:user-defined>
    <meta:user-defined meta:name="DCTERMS.W3CDTF/OVERHEIDop.jaargang">2023</meta:user-defined>
    <meta:user-defined meta:name="OVERHEIDop.publicationIssue">273805</meta:user-defined>
    <meta:user-defined meta:name="OVERHEIDop.betreftRegeling">CVDR689487_3</meta:user-defined>
    <meta:user-defined meta:name="xs:date/OVERHEIDop.startdatum">2023-09-01</meta:user-defined>
    <meta:user-defined meta:name="OVERHEIDop.GmbID/DC.identifier">gmb-2023-273805</meta:user-defined>
    <meta:user-defined meta:name="OVERHEIDop.versieInformatie"/>
  </office:meta>
</office:document-meta>
</file>