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Beleidsregels Stadspas in verband met het stopzetten van de Stadspas blauwe ruit voor niet-minima AOW’ers</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108 van de Gemeentewet;</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Stadspas worden als volgt gewijzigd:</text:p>
            <text:list text:style-name="id1-3-2-2-1-3">
              <text:list-item text:style-override="id1-3-2-2-1-3-1">
                <text:number>a.</text:number>
                <text:p text:style-name="al">Artikel 2 lid 2 wordt gewijzigd in ‘Bij verlies wordt eenmaal een duplicaat verstrekt.’.</text:p>
              </text:list-item>
              <text:list-item text:style-override="id1-3-2-2-1-3-2">
                <text:number>b.</text:number>
                <text:p text:style-name="al">Artikel 2 lid 3 komt te vervall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vanaf 1 augustus 2023.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Stadspas in verband met het stopzetten van de Stadspas blauwe ruit voor niet-minima AOW’ers.</text:p>
          </text:section>
        </text:section>
        <text:section text:name="regeling-sluiting_id1-3-2-3" text:style-name="regeling-sluiting">
          <text:section text:name="ondertekening_id1-3-2-3-1">
            <text:p><text:span text:style-name="functie">Aldus vastgesteld in de vergadering van 18 april 2023.</text:span></text:p>
          </text:section>
          <text:section text:name="ondertekening_id1-3-2-3-2">
            <text:p><text:span text:style-name="functie"/></text:p>
            <text:p><text:span text:style-name="functie">De burgemeester </text:span></text:p>
            <text:p><text:span text:style-name="functie">Femke Halsema </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m tot een meer doelmatige inzet van armoedemiddelen te komen wordt de Stadspas blauwe ruit stopgezet. Deze is bedoeld voor AOW’ers die vanwege een te hoog inkomen niet in aanmerking komen voor een Stadspas groene stip (minimapas) en wordt automatisch verstrekt aan alle Amsterdammers die de pensioengerechtigde leeftijd bereiken. De directe aanleiding voor het stopzetten is de verhoging van de inkomensgrens voor minimavoorzieningen naar 130% van het sociaal minimum, waardoor een bredere groep Amsterdammers (waaronder AOW’ers) in aanmerking komt voor een Stadspas groene stip. Deze minimapas heeft een aanmerkelijk grotere aanbod dan de Stadspas blauwe ruit en bekostigt naast uitjes ook bijvoorbeeld sport (Seniorensportfonds), een ID-kaart en een bezoek aan de dierenarts voor de doelgroe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80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0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0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108 van de Gemeentewet]|[1.0:c:BWBR0005416&amp;artikel=108&amp;g=2022-05-01</meta:user-defined>
    <meta:user-defined meta:name="DC.source">artikel 35 van de Participatiewet]|[1.0:c:BWBR0015703&amp;artikel=35&amp;g=2023-01-01</meta:user-defined>
    <meta:user-defined meta:name="DCTERMS.alternative">Beleidsregels Stadspas Amsterdam </meta:user-defined>
    <dc:language>nl</dc:language>
    <meta:user-defined meta:name="OVERHEIDop.locatietype/OVERHEIDop.gebiedsmarkering">Gemeente</meta:user-defined>
    <meta:user-defined meta:name="DC.title">Beleidsregels Stadspas</meta:user-defined>
    <meta:user-defined meta:name="DCTERMS.W3CDTF/DCTERMS.available">2023-06-22</meta:user-defined>
    <meta:user-defined meta:name="DCTERMS.W3CDTF/OVERHEIDop.jaargang">2023</meta:user-defined>
    <meta:user-defined meta:name="OVERHEIDop.publicationIssue">273802</meta:user-defined>
    <meta:user-defined meta:name="OVERHEIDop.betreftRegeling">CVDR645454_9</meta:user-defined>
    <meta:user-defined meta:name="xs:date/OVERHEIDop.startdatum">2023-08-01</meta:user-defined>
    <meta:user-defined meta:name="OVERHEIDop.GmbID/DC.identifier">gmb-2023-273802</meta:user-defined>
    <meta:user-defined meta:name="OVERHEIDop.versieInformatie"/>
  </office:meta>
</office:document-meta>
</file>