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oede doelen verkoping op de locatie Parkeerterrein Gerbrandyweg 12 - 2805 BZ Gouda - Eigen Terrein. op 21-01-2023 tot en met 21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evenement Goede doelen verkoping mag georganiseerd worden op de locatie Parkeerterrein Gerbrandyweg 12 - 2805 BZ Gouda - Eigen Terrein..</text:p>
            <text:p text:style-name="common-al">De vergunning is verzonden op18 januari 2023. Het zaaknummer van de vergunning is 53549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38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877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oede doelen verkoping op de locatie Parkeerterrein Gerbrandyweg 12 - 2805 BZ Gouda - Eigen Terrein. op 21-01-2023 tot en met 21-01-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80</meta:user-defined>
    <meta:user-defined meta:name="OVERHEIDop.GmbID/DC.identifier">gmb-2023-27380</meta:user-defined>
    <meta:user-defined meta:name="OVERHEIDop.versieInformatie"/>
  </office:meta>
</office:document-meta>
</file>