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en herinrichten van de bestaande woning, Het Puyven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en herinrichten van de bestaande woning</text:p>
            <text:p text:style-name="common-al">Locatie: Het Puyven 48 Nuenen</text:p>
            <text:p text:style-name="common-al">Zaaknummer: 08201661170</text:p>
            <text:p text:style-name="last-al">Verlengd tot 2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79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1170</meta:user-defined>
    <meta:user-defined meta:name="DCTERMS.abstract">het uitbreiden en herinrichten van de bestaan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 en herinrichten van de bestaande woning, Het Puyven 48 Nuenen: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94</meta:user-defined>
    <meta:user-defined meta:name="OVERHEIDop.GmbID/DC.identifier">gmb-2023-273794</meta:user-defined>
    <meta:user-defined meta:name="OVERHEIDop.versieInformatie"/>
  </office:meta>
</office:document-meta>
</file>