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iet Hein pleinfeest op 14 juli 2023 -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23, zaaknummer Z23-034711</text:span>
          </text:p>
            <text:p text:style-name="common-al">Het Piet Hein pleinfeest op 14 juli 20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7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34711</meta:user-defined>
    <dc:language>nl</dc:language>
    <meta:user-defined meta:name="OVERHEIDop.locatietype/OVERHEIDop.gebiedsmarkering">Adres</meta:user-defined>
    <meta:user-defined meta:name="DC.title">Gemeente Amstelveen - melding akkoord voor Het Piet Hein pleinfeest op 14 juli 2023 - Dr. Schaepmanlaan 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89</meta:user-defined>
    <meta:user-defined meta:name="OVERHEIDop.GmbID/DC.identifier">gmb-2023-273789</meta:user-defined>
    <meta:user-defined meta:name="OVERHEIDop.versieInformatie"/>
  </office:meta>
</office:document-meta>
</file>