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agen van het trottoir bij de voordeur aan Rosendaalselaan 1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Rosendaalselaan 10</text:span>
          </text:p>
            <text:p text:style-name="common-al">Omschrijving: vergunning voor het verlagen van het trottoir bij de voordeur.</text:p>
            <text:p text:style-name="common-al">Locatie: Rosendaalselaan 10</text:p>
            <text:p text:style-name="common-al">Verzenddatum: 22 jun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378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8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8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agen van het trottoir bij de voordeur aan Rosendaalselaan 10 te Rozendaal</meta:user-defined>
    <meta:user-defined meta:name="DCTERMS.W3CDTF/DCTERMS.available">2023-06-23</meta:user-defined>
    <meta:user-defined meta:name="DCTERMS.W3CDTF/OVERHEIDop.jaargang">2023</meta:user-defined>
    <meta:user-defined meta:name="OVERHEIDop.publicationIssue">273780</meta:user-defined>
    <meta:user-defined meta:name="OVERHEIDop.GmbID/DC.identifier">gmb-2023-273780</meta:user-defined>
    <meta:user-defined meta:name="OVERHEIDop.versieInformatie"/>
  </office:meta>
</office:document-meta>
</file>