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hof 1 a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omgevingsvergunning voor het gebruiken van een bijgebouw (tandartsenpraktijk) als woning op de locatie Kloosterhof 1 a te Liessel. De zaak is geregistreerd onder nummer HZ-2023-055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1 jun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377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7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oosterhof 1 a te Liessel</meta:user-defined>
    <meta:user-defined meta:name="DCTERMS.W3CDTF/DCTERMS.available">2023-06-22</meta:user-defined>
    <meta:user-defined meta:name="DCTERMS.W3CDTF/OVERHEIDop.jaargang">2023</meta:user-defined>
    <meta:user-defined meta:name="OVERHEIDop.externeBijlage">Tandartspraktijk tot woning|exb-2023-30511</meta:user-defined>
    <meta:user-defined meta:name="OVERHEIDop.externeBijlage">Gebruik tandartspraktijk als woning (publiceerb...|exb-2023-30512</meta:user-defined>
    <meta:user-defined meta:name="OVERHEIDop.externeBijlage">Scan omgevingsvergunning HZ-2023-0559 (publicee...|exb-2023-30513</meta:user-defined>
    <meta:user-defined meta:name="OVERHEIDop.publicationIssue">273779</meta:user-defined>
    <meta:user-defined meta:name="OVERHEIDop.GmbID/DC.identifier">gmb-2023-273779</meta:user-defined>
    <meta:user-defined meta:name="OVERHEIDop.versieInformatie"/>
  </office:meta>
</office:document-meta>
</file>