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urtfeest Lageweg op 8 en 9 september 2023 op een weiland bij Lageweg 4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3 heeft de gemeente een aanvraag ontvangen voor een evenementen vergunning voor Buurtfeest Lageweg op 8 en 9 september 2023 op een weiland bij de locatie Lageweg 43, 2935 CD Ouderkerk aan den IJssel. De aanvraag is geregistreerd onder zaaknummer 193111234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377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23403</meta:user-defined>
    <dc:language>nl</dc:language>
    <meta:user-defined meta:name="OVERHEIDop.locatietype/OVERHEIDop.gebiedsmarkering">Punt</meta:user-defined>
    <meta:user-defined meta:name="DC.title">Kennisgeving ontvangst aanvraag voor een evenementen vergunning voor Buurtfeest Lageweg op 8 en 9 september 2023 op een weiland bij Lageweg 43 in Ouderkerk aan den IJss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76</meta:user-defined>
    <meta:user-defined meta:name="OVERHEIDop.GmbID/DC.identifier">gmb-2023-273776</meta:user-defined>
    <meta:user-defined meta:name="OVERHEIDop.versieInformatie"/>
  </office:meta>
</office:document-meta>
</file>