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21-O 1013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21-O 1013SR Amsterdam</text:p>
            <text:p text:style-name="common-al">Omschrijving:  funderingsherstel en het verdiepen van de keldervloer met behoud van de woning</text:p>
            <text:p text:style-name="common-al">Datum ontvangst: 12-06-2023</text:p>
            <text:p text:style-name="common-al">Zaaknummer: Z2023-W002431</text:p>
            <text:p text:style-name="common-al">OLO nummer: 78629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431</meta:user-defined>
    <meta:user-defined meta:name="DCTERMS.abstract"> funderingsherstel en het verdiepen van de keldervloer met behoud van de woning</meta:user-defined>
    <dc:language>nl</dc:language>
    <meta:user-defined meta:name="OVERHEIDop.locatietype/OVERHEIDop.gebiedsmarkering">Punt</meta:user-defined>
    <meta:user-defined meta:name="DC.title">Aanvraag omgevingsvergunning Spaarndammerstraat 21-O 1013SR Ams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72</meta:user-defined>
    <meta:user-defined meta:name="OVERHEIDop.GmbID/DC.identifier">gmb-2023-273772</meta:user-defined>
    <meta:user-defined meta:name="OVERHEIDop.versieInformatie"/>
  </office:meta>
</office:document-meta>
</file>