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30 woningen in Nuenen West veld E, Nuenen D 47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30 woningen in Nuenen West veld E</text:p>
            <text:p text:style-name="common-al">Locatie: Nuenen D 4707</text:p>
            <text:p text:style-name="common-al">Zaaknummer: 08201641885</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7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41885</meta:user-defined>
    <meta:user-defined meta:name="DCTERMS.abstract">het bouwen van 30 woningen in Nuenen West veld E</meta:user-defined>
    <dc:language>nl</dc:language>
    <meta:user-defined meta:name="OVERHEIDop.locatietype/OVERHEIDop.gebiedsmarkering">Punt</meta:user-defined>
    <meta:user-defined meta:name="DC.title">Gemeente Nuenen, Gerwen en Nederwetten, verleende omgevingsvergunning voor het bouwen van 30 woningen in Nuenen West veld E, Nuenen D 4707:</meta:user-defined>
    <meta:user-defined meta:name="DCTERMS.W3CDTF/DCTERMS.available">2023-06-22</meta:user-defined>
    <meta:user-defined meta:name="DCTERMS.W3CDTF/OVERHEIDop.jaargang">2023</meta:user-defined>
    <meta:user-defined meta:name="OVERHEIDop.publicationIssue">273759</meta:user-defined>
    <meta:user-defined meta:name="OVERHEIDop.GmbID/DC.identifier">gmb-2023-273759</meta:user-defined>
    <meta:user-defined meta:name="OVERHEIDop.versieInformatie"/>
  </office:meta>
</office:document-meta>
</file>