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aan Pon's Automobielhandel B.V., Zuiderinslag 2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een vergunning verleend aan Pon's Automobielhandel B.V. te Leusden in het kader van Wet algemene bepalingen omgevingsrecht (Wabo).</text:p>
            <text:p text:style-name="common-al">Het betreft een vergunning voor het gedeeltelijk verplaatsen van de opslag van gevaarlijke stoffen naar een nieuw te realiseren opslagvoorziening. De aanvraag heeft betrekking op de inrichting gelegen aan de Zuiderinslag 2 in Leusden. Het besluit heeft zaakkenmerk Z/23/1103520.</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Uw schriftelijke bezwaarschrift kunt u richten aan: Gemeente Leusden, postbus 150, 3830 AD Leusden. U kunt digitaal bezwaar maken via een formulier op de website van de gemeente Leusden.</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520. U kunt de stukken ook inzien bij de RUD Utrecht, Archimedeslaan 6 in Utrecht of bij de afdeling Ruimtelijke Ordening van de gemeente Leusden, Fokkerstraat 16, op werkdagen van 9.00-12.00 uur, telefoonnummer 14 033.</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7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3520</meta:user-defined>
    <meta:user-defined meta:name="DCTERMS.abstract">Betreft een vergunning voor het gedeeltelijk verplaatsen van de opslag van gevaarlijke stoffen naar een nieuw te realiseren opslagvoorziening.</meta:user-defined>
    <dc:language>nl</dc:language>
    <meta:user-defined meta:name="OVERHEIDop.locatietype/OVERHEIDop.gebiedsmarkering">Adres</meta:user-defined>
    <meta:user-defined meta:name="DC.title">Bekendmaking verlenen vergunning aan Pon's Automobielhandel B.V., Zuiderinslag 2 in Leusden</meta:user-defined>
    <meta:user-defined meta:name="OVERHEIDop.datumEindeReactietermijn">2023-08-09</meta:user-defined>
    <meta:user-defined meta:name="OVERHEIDop.terinzageleggingBG">https://www.leusden.nl/</meta:user-defined>
    <meta:user-defined meta:name="DCTERMS.W3CDTF/DCTERMS.available">2023-06-28</meta:user-defined>
    <meta:user-defined meta:name="DCTERMS.W3CDTF/OVERHEIDop.jaargang">2023</meta:user-defined>
    <meta:user-defined meta:name="OVERHEIDop.publicationIssue">273748</meta:user-defined>
    <meta:user-defined meta:name="OVERHEIDop.GmbID/DC.identifier">gmb-2023-273748</meta:user-defined>
    <meta:user-defined meta:name="OVERHEIDop.versieInformatie"/>
  </office:meta>
</office:document-meta>
</file>