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aat 7, 6223AC Maastricht. Kennisgeving nieuwe aanvraag omgevingsvergunning, het realiseren van een berging, overkapping en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57</text:p>
            <text:p text:style-name="common-al">
            <text:span text:style-name="nadrukvet">Bovenstraat 7, 6223AC Maastricht</text:span>
          </text:p>
            <text:p text:style-name="common-al">
            <text:span text:style-name="nadrukvet">het realiseren van een berging, overkapping en het verplaatsen van de inrit</text:span>
          </text:p>
            <text:p text:style-name="common-al"/>
            <text:p text:style-name="common-al">
            <text:span text:style-name="nadrukvet">Datum ontvangst aanvraag:</text:span> 20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74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4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4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venstraat 7, 6223AC Maastricht. Kennisgeving nieuwe aanvraag omgevingsvergunning, het realiseren van een berging, overkapping en het verplaatsen van de inri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45</meta:user-defined>
    <meta:user-defined meta:name="OVERHEIDop.GmbID/DC.identifier">gmb-2023-273745</meta:user-defined>
    <meta:user-defined meta:name="OVERHEIDop.versieInformatie"/>
  </office:meta>
</office:document-meta>
</file>