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Fransekade 8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gemeente een aanvraag ontvangen voor een alcoholvergunning voor Eetcafé de Vlist op locatie Fransekade 8 in Vlist. De aanvraag is geregistreerd onder zaaknummer SXO-202230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7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drank- en horecavergunning, Fransekade 8 in Vlis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73</meta:user-defined>
    <meta:user-defined meta:name="OVERHEIDop.GmbID/DC.identifier">gmb-2023-27373</meta:user-defined>
    <meta:user-defined meta:name="OVERHEIDop.versieInformatie"/>
  </office:meta>
</office:document-meta>
</file>