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Hoofddorp 1e fase (zaaknummer 69540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Overwegende,</text:p>
            <text:list text:style-name="id1-3-2-2-1-5">
              <text:list-item text:style-override="id1-3-2-2-1-5-1">
                <text:number>•</text:number>
                <text:p text:style-name="al">dat de raad van gemeente Haarlemmermeer op 28 mei 2020 een besluit heeft genomen over Raadsvoorstel 2020.0000853 ‘Aanpassing Aanpak van Afval- naar Grondstofinzameling (VANG) 2020’;</text:p>
              </text:list-item>
              <text:list-item text:style-override="id1-3-2-2-1-5-2">
                <text:number>•</text:number>
                <text:p text:style-name="al">dat als gevolg hiervan bij hoogbouw inzameling van afval- en grondstoffen met (ondergrondse) verzamelcontainers gaat plaatsvinden;</text:p>
              </text:list-item>
              <text:list-item text:style-override="id1-3-2-2-1-5-3">
                <text:number>•</text:number>
                <text:p text:style-name="al">dat de locaties van bestaande brengparkjes opnieuw worden beoordeeld;</text:p>
              </text:list-item>
              <text:list-item text:style-override="id1-3-2-2-1-5-4">
                <text:number>•</text:number>
                <text:p text:style-name="al">dat het daarvoor noodzakelijk is dat (ondergrondse) verzamelcontainers ten behoeve van de inzameling van huishoudelijke afval- en grondstoffen worden geplaatst;</text:p>
              </text:list-item>
              <text:list-item text:style-override="id1-3-2-2-1-5-5">
                <text:number>•</text:number>
                <text:p text:style-name="al">dat een huishouden één of meerdere containers per afval/grondstof kan krijgen toegewezen waarvan het afval/de grondstof in die container moet worden gedeponeerd;</text:p>
              </text:list-item>
              <text:list-item text:style-override="id1-3-2-2-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5-7">
                <text:number>•</text:number>
                <text:p text:style-name="al">dat een ontwerp-aan- en toewijzingsbesluit voor deelgebied Hoofddorp 1e fase is opgesteld, waarin de beoogde aan- (locatiebepaling) en toewijzing van locaties aan huishoudens voor de (ondergrondse) verzamelcontainers zijn opgenomen;</text:p>
              </text:list-item>
              <text:list-item text:style-override="id1-3-2-2-1-5-8">
                <text:number>•</text:number>
                <text:p text:style-name="al">dat belanghebbenden geïnformeerd zijn via een brief en/of via www.officielebekendmakingen.nl over de voorgenomen aan- en toewijzing van de containerlocaties middels een ontwerp aan- en toewijzingsbesluit, waarop men binnen 6 weken met een zienswijze kon reageren (procedure afd. 3.4 Algemene wet bestuursrecht); </text:p>
              </text:list-item>
              <text:list-item text:style-override="id1-3-2-2-1-5-9">
                <text:number>•</text:number>
                <text:p text:style-name="al">dat de ingebrachte reacties aanleiding vormen om de volgende wijzigingen aan te brengen ten opzichte van het ontwerp (zie locatieplan):</text:p>
              </text:list-item>
              <text:list-item text:style-override="id1-3-2-2-1-5-10">
                <text:number>a.</text:number>
                <text:p text:style-name="al">voorgenomen locatie 02-27B (Skagerrak) komt te vervallen (GFT-container);</text:p>
              </text:list-item>
              <text:list-item text:style-override="id1-3-2-2-1-5-11">
                <text:number>b.</text:number>
                <text:p text:style-name="al">voorgenomen locatie 02-27D (Engelsholm) komt te vervallen, de GFT-container wordt bijgeplaatst op locatie 02-27A (Engelsholm). </text:p>
              </text:list-item>
              <text:list-item text:style-override="id1-3-2-2-1-5-12">
                <text:number>•</text:number>
                <text:p text:style-name="al">dat voor het overige de ingediende zienswijzen geen aanleiding geven tot wijzigingen.</text:p>
              </text:list-item>
            </text:list>
            <text:p text:style-name="al">Wij verwijzen naar de bijgevoegde reactienota voor onze reactie op de ingediende zienswijzen. Deze worden samengevat en geanonimiseerd weergegeven.</text:p>
            <text:p text:style-name="al">gelet op: </text:p>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al">het bepaalde in artikel 10 van de ‘Afvalstoffenverordening gemeente Haarlemmermeer 2021’;</text:p>
            <text:p text:style-name="al">het Mandaat -, machtigings- en volmachtbesluit Haarlemmermeer 2020;</text:p>
            <text:p text:style-name="tussenkopcur">
            <text:span text:style-name="nadrukvet">Besluit:</text:span>
          </text:p>
            <text:list text:style-name="id1-3-2-2-1-12">
              <text:list-item text:style-override="id1-3-2-2-1-12-1">
                <text:number>1.</text:number>
                <text:p text:style-name="al">de bijgevoegde reactienota zienswijzen vast te stellen; </text:p>
              </text:list-item>
              <text:list-item text:style-override="id1-3-2-2-1-12-2">
                <text:number>2.</text:number>
                <text:p text:style-name="al">de locaties opgenomen in het (op bovengenoemde onderdelen gewijzigde) Aan- en toe-wijzingsbesluit voor deelgebied Hoofddorp 1e fas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2-3">
                <text:number>3.</text:number>
                <text:p text:style-name="al">de locaties opgenomen in het (op bovengenoemde onderdelen gewijzigde) Aan- en toe-wijzingsbesluit toe te wijzen aan de betreffende huishoudens conform de bij dit besluit behorende adressenlijst ‘Lijst definitieve toewijzing restafvalcontainer VANG deelgebied Hoofddorp 1e fase.pdf’ (externe bijlage); </text:p>
              </text:list-item>
              <text:list-item text:style-override="id1-3-2-2-1-12-4">
                <text:number>4.</text:number>
                <text:p text:style-name="al">dit Aan- en toewijzingsbesluit bekend te maken op www.officielebekendmakingen.nl;</text:p>
              </text:list-item>
              <text:list-item text:style-override="id1-3-2-2-1-12-5">
                <text:number>5.</text:number>
                <text:p text:style-name="al">te bepalen dat dit besluit in werking treedt op de dag na de officiële bekendmaking van dit besluit op www.officielebekendmakingen.nl.</text:p>
              </text:list-item>
            </text:list>
            <text:p text:style-name="al"/>
            <text:p text:style-name="al">22 juni 2023</text:p>
            <text:p text:style-name="al"/>
            <text:p text:style-name="al">Burgemeester en wethouders van de gemeente Haarlemmermeer,</text:p>
            <text:p text:style-name="al">namens dezen,</text:p>
            <text:p text:style-name="al">de teammanager Regie,</text:p>
            <text:p text:style-name="al"/>
            <text:p text:style-name="al"/>
            <text:p text:style-name="al">N. Maarse</text:p>
            <text:p text:style-name="al"/>
            <text:p text:style-name="al">Externe bijlagen:</text:p>
            <text:list text:style-name="id1-3-2-2-1-24">
              <text:list-item text:style-override="id1-3-2-2-1-24-1">
                <text:number>•</text:number>
                <text:p text:style-name="al">Bewoners Toolenburg-Oost – Aletta Jacobsdreef 02-05.pdf</text:p>
              </text:list-item>
              <text:list-item text:style-override="id1-3-2-2-1-24-2">
                <text:number>•</text:number>
                <text:p text:style-name="al">Bewoners Toolenburg-Oost –Aletta Jacobsdreef 02-17A.pdf</text:p>
              </text:list-item>
              <text:list-item text:style-override="id1-3-2-2-1-24-3">
                <text:number>•</text:number>
                <text:p text:style-name="al">Bewoners Toolenburg-Oost – Anne Franklaan – Hannie Schaftstraat 02-02A-02-02B.pdf</text:p>
              </text:list-item>
              <text:list-item text:style-override="id1-3-2-2-1-24-4">
                <text:number>•</text:number>
                <text:p text:style-name="al">Bewoners Toolenburg-Oost- Annie Romeinstraat 02-09A-02-10.pdf</text:p>
              </text:list-item>
              <text:list-item text:style-override="id1-3-2-2-1-24-5">
                <text:number>•</text:number>
                <text:p text:style-name="al">Bewoners Toolenburg-Oost- Caro van Eycksingel 02-01.pdf</text:p>
              </text:list-item>
              <text:list-item text:style-override="id1-3-2-2-1-24-6">
                <text:number>•</text:number>
                <text:p text:style-name="al">Bewoners Toolenburg-Oost –Etta Palmstraat 02-019A.pdf</text:p>
              </text:list-item>
              <text:list-item text:style-override="id1-3-2-2-1-24-7">
                <text:number>•</text:number>
                <text:p text:style-name="al">Bewoners Toolenburg-Oost- Hannie Schaftstraat 02-07A.pdf</text:p>
              </text:list-item>
              <text:list-item text:style-override="id1-3-2-2-1-24-8">
                <text:number>•</text:number>
                <text:p text:style-name="al">Bewoners Toolenburg-Oost – Henriëtte Roland Holstlaan 02-11A-02-11B.pdf</text:p>
              </text:list-item>
              <text:list-item text:style-override="id1-3-2-2-1-24-9">
                <text:number>•</text:number>
                <text:p text:style-name="al">Bewoners Toolenburg-Oost – Irene Vorrinkstraat 02-18.pdf</text:p>
              </text:list-item>
              <text:list-item text:style-override="id1-3-2-2-1-24-10">
                <text:number>•</text:number>
                <text:p text:style-name="al">Bewoners Toolenburg-Oost – Joke Smitstraat 02-08A.pdf</text:p>
              </text:list-item>
              <text:list-item text:style-override="id1-3-2-2-1-24-11">
                <text:number>•</text:number>
                <text:p text:style-name="al">Bewoners Toolenburg-Oost – Mary Zeldenruststraat 02-06A.pdf</text:p>
              </text:list-item>
              <text:list-item text:style-override="id1-3-2-2-1-24-12">
                <text:number>•</text:number>
                <text:p text:style-name="al">Bewoners Toolenburg-Oost – Rosa Spierstraat 1 02-20-02-20A.pdf</text:p>
              </text:list-item>
              <text:list-item text:style-override="id1-3-2-2-1-24-13">
                <text:number>•</text:number>
                <text:p text:style-name="al">Bewoners Toolenburg-Oost – Rosa Spierstraat 2 02-20B.pdf</text:p>
              </text:list-item>
              <text:list-item text:style-override="id1-3-2-2-1-24-14">
                <text:number>•</text:number>
                <text:p text:style-name="al">Bewoners Toolenburg-West – Edelenburg 02-17B.pdf</text:p>
              </text:list-item>
              <text:list-item text:style-override="id1-3-2-2-1-24-15">
                <text:number>•</text:number>
                <text:p text:style-name="al">Bewoners Toolenburg-West – Egholm 02-22A.pdf</text:p>
              </text:list-item>
              <text:list-item text:style-override="id1-3-2-2-1-24-16">
                <text:number>•</text:number>
                <text:p text:style-name="al">Bewoners Toolenburg-West – Egholm 02-22C.pdf</text:p>
              </text:list-item>
              <text:list-item text:style-override="id1-3-2-2-1-24-17">
                <text:number>•</text:number>
                <text:p text:style-name="al">Bewoners Toolenburg-West – Engelsholm 02-27A.pdf</text:p>
              </text:list-item>
              <text:list-item text:style-override="id1-3-2-2-1-24-18">
                <text:number>•</text:number>
                <text:p text:style-name="al">Bewoners Toolenburg-West – Frankenburgsingel 02-17C.pdf</text:p>
              </text:list-item>
              <text:list-item text:style-override="id1-3-2-2-1-24-19">
                <text:number>•</text:number>
                <text:p text:style-name="al">Bewoners Toolenburg-West – Grote Belt 02-18A-02-19B.pdf</text:p>
              </text:list-item>
              <text:list-item text:style-override="id1-3-2-2-1-24-20">
                <text:number>•</text:number>
                <text:p text:style-name="al">Bewoners Toolenburg-West – Grote Belt 02-18A-02-28A.pdf</text:p>
              </text:list-item>
              <text:list-item text:style-override="id1-3-2-2-1-24-21">
                <text:number>•</text:number>
                <text:p text:style-name="al">Bewoners Toolenburg-West – Lettenburg 02-11-02-12A.pdf</text:p>
              </text:list-item>
              <text:list-item text:style-override="id1-3-2-2-1-24-22">
                <text:number>•</text:number>
                <text:p text:style-name="al">Bewoners Toolenburg-West – Lettenburg 2 02-13-02-14-02-14A.pdf</text:p>
              </text:list-item>
              <text:list-item text:style-override="id1-3-2-2-1-24-23">
                <text:number>•</text:number>
                <text:p text:style-name="al">Bewoners Toolenburg-West – Manenburgdreef 02-08D.pdf</text:p>
              </text:list-item>
              <text:list-item text:style-override="id1-3-2-2-1-24-24">
                <text:number>•</text:number>
                <text:p text:style-name="al">Bewoners Toolenburg-West – Markenburg 02-08C-02-09B.pdf</text:p>
              </text:list-item>
              <text:list-item text:style-override="id1-3-2-2-1-24-25">
                <text:number>•</text:number>
                <text:p text:style-name="al">Bewoners Toolenburg-West – Redenburgsingel 02-16.pdf</text:p>
              </text:list-item>
              <text:list-item text:style-override="id1-3-2-2-1-24-26">
                <text:number>•</text:number>
                <text:p text:style-name="al">Bewoners Toolenburg-West – Ridderburgpark 02-01A-02-02B-02-03A-02-03B-02-04A.pdf</text:p>
              </text:list-item>
              <text:list-item text:style-override="id1-3-2-2-1-24-27">
                <text:number>•</text:number>
                <text:p text:style-name="al">Bewoners Toolenburg-West – Ridderburgpark 3 02-05A- 02-05C- 02-05D.pdf</text:p>
              </text:list-item>
              <text:list-item text:style-override="id1-3-2-2-1-24-28">
                <text:number>•</text:number>
                <text:p text:style-name="al">Bewoners Toolenburg-West – Rondenburglaan 02-06D – 02-05C – 02-05D.pdf</text:p>
              </text:list-item>
              <text:list-item text:style-override="id1-3-2-2-1-24-29">
                <text:number>•</text:number>
                <text:p text:style-name="al">Bewoners Toolenburg-West – Rondenburglaan 2 02-06C – 02-06B.pdf</text:p>
              </text:list-item>
              <text:list-item text:style-override="id1-3-2-2-1-24-30">
                <text:number>•</text:number>
                <text:p text:style-name="al">Bewoners Toolenburg-West – Rosenholm 02-26A.pdf</text:p>
              </text:list-item>
              <text:list-item text:style-override="id1-3-2-2-1-24-31">
                <text:number>•</text:number>
                <text:p text:style-name="al">Bewoners Toolenburg-West – Rosenholm 2 02-27B.pdf</text:p>
              </text:list-item>
              <text:list-item text:style-override="id1-3-2-2-1-24-32">
                <text:number>•</text:number>
                <text:p text:style-name="al">Bewoners Toolenburg-West – Saltholm 02-25A.pdf</text:p>
              </text:list-item>
              <text:list-item text:style-override="id1-3-2-2-1-24-33">
                <text:number>•</text:number>
                <text:p text:style-name="al">Bewoners Toolenburg-West – Skagerrak 02-23A.pdf</text:p>
              </text:list-item>
              <text:list-item text:style-override="id1-3-2-2-1-24-34">
                <text:number>•</text:number>
                <text:p text:style-name="al">Bewoners Toolenburg-West – Skagerrak 2 02-24B.pdf</text:p>
              </text:list-item>
              <text:list-item text:style-override="id1-3-2-2-1-24-35">
                <text:number>•</text:number>
                <text:p text:style-name="al">Bewoners Toolenburg-West – Sont 02-20C – 02-21C.pdf</text:p>
              </text:list-item>
            </text:list>
            <text:p text:style-name="al"/>
            <text:list text:style-name="id1-3-2-2-1-26">
              <text:list-item text:style-override="id1-3-2-2-1-26-1">
                <text:number>•</text:number>
                <text:p text:style-name="al">Lijst definitieve toewijzing restafvalcontainer VANG deelgebied Hoofddorp 1e fase.pdf</text:p>
              </text:list-item>
              <text:list-item text:style-override="id1-3-2-2-1-26-2">
                <text:number>•</text:number>
                <text:p text:style-name="al">Reactienota zienswijzen deelgebied Hoofddorp 1e fase.pdf</text:p>
              </text:list-item>
            </text:list>
            <text:p text:style-name="al"/>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U kunt het aanwijzings- en toewijzingsbesluit digitaal in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Taurusavenue 100 in Hoofddorp.</text:p>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7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695404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Hoofddorp 1e fase (zaaknummer 6954047)</meta:user-defined>
    <meta:user-defined meta:name="DCTERMS.W3CDTF/DCTERMS.available">2023-06-22</meta:user-defined>
    <meta:user-defined meta:name="OVERHEIDop.externeBijlage">Aletta Jacobsdreef |exb-2023-30466</meta:user-defined>
    <meta:user-defined meta:name="OVERHEIDop.externeBijlage">Aletta Jacobsdreef 2|exb-2023-30467</meta:user-defined>
    <meta:user-defined meta:name="OVERHEIDop.externeBijlage">Anne Franklaan  Hannie Schaftstraat |exb-2023-30468</meta:user-defined>
    <meta:user-defined meta:name="OVERHEIDop.externeBijlage">Annie Romeinstraat |exb-2023-30469</meta:user-defined>
    <meta:user-defined meta:name="OVERHEIDop.externeBijlage">Caro van Eycksingel |exb-2023-30470</meta:user-defined>
    <meta:user-defined meta:name="OVERHEIDop.externeBijlage">Etta Palmstraat |exb-2023-30471</meta:user-defined>
    <meta:user-defined meta:name="OVERHEIDop.externeBijlage">Hannie Schaftstraat |exb-2023-30472</meta:user-defined>
    <meta:user-defined meta:name="OVERHEIDop.externeBijlage">Henriëtte Roland Holstlaan |exb-2023-30473</meta:user-defined>
    <meta:user-defined meta:name="OVERHEIDop.externeBijlage">Irene Vorrinkstraat |exb-2023-30474</meta:user-defined>
    <meta:user-defined meta:name="OVERHEIDop.externeBijlage">Joke Smitstraat |exb-2023-30475</meta:user-defined>
    <meta:user-defined meta:name="OVERHEIDop.externeBijlage">Mary Zeldenruststraat |exb-2023-30476</meta:user-defined>
    <meta:user-defined meta:name="OVERHEIDop.externeBijlage">Rosa Spierstraat 1  |exb-2023-30477</meta:user-defined>
    <meta:user-defined meta:name="OVERHEIDop.externeBijlage">Rosa Spierstraat 2  |exb-2023-30478</meta:user-defined>
    <meta:user-defined meta:name="OVERHEIDop.externeBijlage">Edelenburg|exb-2023-30479</meta:user-defined>
    <meta:user-defined meta:name="OVERHEIDop.externeBijlage">Egholm |exb-2023-30480</meta:user-defined>
    <meta:user-defined meta:name="OVERHEIDop.externeBijlage">Egholm |exb-2023-30481</meta:user-defined>
    <meta:user-defined meta:name="OVERHEIDop.externeBijlage">Engelsholm |exb-2023-30482</meta:user-defined>
    <meta:user-defined meta:name="OVERHEIDop.externeBijlage">Frankenburgsingel|exb-2023-30483</meta:user-defined>
    <meta:user-defined meta:name="OVERHEIDop.externeBijlage">Grote Belt |exb-2023-30484</meta:user-defined>
    <meta:user-defined meta:name="OVERHEIDop.externeBijlage">Grote Belt |exb-2023-30485</meta:user-defined>
    <meta:user-defined meta:name="OVERHEIDop.externeBijlage">Lettenburg 1|exb-2023-30486</meta:user-defined>
    <meta:user-defined meta:name="OVERHEIDop.externeBijlage">Lettenburg 2|exb-2023-30487</meta:user-defined>
    <meta:user-defined meta:name="OVERHEIDop.externeBijlage">Manenburgdreef |exb-2023-30488</meta:user-defined>
    <meta:user-defined meta:name="OVERHEIDop.externeBijlage">Markenburg|exb-2023-30489</meta:user-defined>
    <meta:user-defined meta:name="OVERHEIDop.externeBijlage">Redenburgsingel |exb-2023-30490</meta:user-defined>
    <meta:user-defined meta:name="OVERHEIDop.externeBijlage">Ridderburgpark|exb-2023-30491</meta:user-defined>
    <meta:user-defined meta:name="OVERHEIDop.externeBijlage">Ridderburgpark 2|exb-2023-30492</meta:user-defined>
    <meta:user-defined meta:name="OVERHEIDop.externeBijlage">Rondenburglaan 1|exb-2023-30493</meta:user-defined>
    <meta:user-defined meta:name="OVERHEIDop.externeBijlage">Rondenburglaan 2|exb-2023-30494</meta:user-defined>
    <meta:user-defined meta:name="OVERHEIDop.externeBijlage">Rosenholm 1|exb-2023-30495</meta:user-defined>
    <meta:user-defined meta:name="OVERHEIDop.externeBijlage">Rosenholm 2|exb-2023-30496</meta:user-defined>
    <meta:user-defined meta:name="OVERHEIDop.externeBijlage">Saltholm|exb-2023-30497</meta:user-defined>
    <meta:user-defined meta:name="OVERHEIDop.externeBijlage">Skagerrak|exb-2023-30498</meta:user-defined>
    <meta:user-defined meta:name="OVERHEIDop.externeBijlage">Skagerrak 2|exb-2023-30499</meta:user-defined>
    <meta:user-defined meta:name="OVERHEIDop.externeBijlage">Sont|exb-2023-30500</meta:user-defined>
    <meta:user-defined meta:name="OVERHEIDop.externeBijlage">Lijst toewijzing restafvalcontainer |exb-2023-30501</meta:user-defined>
    <meta:user-defined meta:name="OVERHEIDop.externeBijlage">Reactienota zienswijze|exb-2023-30502</meta:user-defined>
    <meta:user-defined meta:name="DCTERMS.W3CDTF/OVERHEIDop.jaargang">2023</meta:user-defined>
    <meta:user-defined meta:name="OVERHEIDop.publicationIssue">273725</meta:user-defined>
    <meta:user-defined meta:name="OVERHEIDop.GmbID/DC.identifier">gmb-2023-273725</meta:user-defined>
    <meta:user-defined meta:name="OVERHEIDop.versieInformatie"/>
  </office:meta>
</office:document-meta>
</file>