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ad n Feest, 20 mei 2023 - Paal 17 Even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6 AE, Wad n Feest, 20 mei 2023, Paal 17 Events, zaaknummer 3303372, ontvangen op 14 januari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37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03372</meta:user-defined>
    <dc:language>nl</dc:language>
    <meta:user-defined meta:name="OVERHEIDop.locatietype/OVERHEIDop.gebiedsmarkering">Vlak</meta:user-defined>
    <meta:user-defined meta:name="DC.title">Evenementenvergunning aangevraagd - Wad n Feest, 20 mei 2023 - Paal 17 Events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71</meta:user-defined>
    <meta:user-defined meta:name="OVERHEIDop.GmbID/DC.identifier">gmb-2023-27371</meta:user-defined>
    <meta:user-defined meta:name="OVERHEIDop.versieInformatie"/>
  </office:meta>
</office:document-meta>
</file>