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68 Nijmegen: sloopwerkzaamheden wegens uitbreiding van de bedrijfs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sloopwerkzaamheden wegens uitbreiding van de bedrijfshal (de Vlotkampweg 6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03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08C5EEC-B650-494A-B2C4-CFE475707881" xlink:type="simple">http://www.nijmegen.nl/vergunningpagina/?guid=C08C5EEC-B650-494A-B2C4-CFE4757078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70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lotkampweg 68 Nijmegen: sloopwerkzaamheden wegens uitbreiding van de bedrijfshal - meldingen - Melding ontva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08</meta:user-defined>
    <meta:user-defined meta:name="OVERHEIDop.GmbID/DC.identifier">gmb-2023-273708</meta:user-defined>
    <meta:user-defined meta:name="OVERHEIDop.versieInformatie"/>
  </office:meta>
</office:document-meta>
</file>