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75 Nijmegen: verwijderen van asbest - bron 1-2-3-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wijderen van asbest - bron 1-2-3-5 (Hofdijkstraat 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3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5A5BBBC-A2CD-4753-B600-DAAD756663E3" xlink:type="simple">http://www.nijmegen.nl/vergunningpagina/?guid=35A5BBBC-A2CD-4753-B600-DAAD756663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dijkstraat 75 Nijmegen: verwijderen van asbest - bron 1-2-3-5 - meldingen - Melding ontva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07</meta:user-defined>
    <meta:user-defined meta:name="OVERHEIDop.GmbID/DC.identifier">gmb-2023-273707</meta:user-defined>
    <meta:user-defined meta:name="OVERHEIDop.versieInformatie"/>
  </office:meta>
</office:document-meta>
</file>