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4 te Wanssum en Loswal 3 te Wanssum,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4 te Wanssum en Loswal 3 te Wanssum, </text:span>– het oprichten van een bedrijfsgebouw (HZ-OMV-2023-00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7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Geijsterseweg 14 te Wanssum en Loswal 3 te Wanssum,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05</meta:user-defined>
    <meta:user-defined meta:name="OVERHEIDop.GmbID/DC.identifier">gmb-2023-273705</meta:user-defined>
    <meta:user-defined meta:name="OVERHEIDop.versieInformatie"/>
  </office:meta>
</office:document-meta>
</file>