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22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3</text:p>
            <text:p text:style-name="common-al">
            <text:span text:style-name="nadrukvet">Omschrijving: </text:span>verwijderen van asbest (Voorstadslaan 2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019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4BA2296-6797-42E3-9CAF-7FCA6CB0FF9F" xlink:type="simple">http://www.nijmegen.nl/vergunningpagina/?guid=B4BA2296-6797-42E3-9CAF-7FCA6CB0FF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70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0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0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220 Nijmegen: verwijderen van asbest - meldingen - Melding ontvang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704</meta:user-defined>
    <meta:user-defined meta:name="OVERHEIDop.GmbID/DC.identifier">gmb-2023-273704</meta:user-defined>
    <meta:user-defined meta:name="OVERHEIDop.versieInformatie"/>
  </office:meta>
</office:document-meta>
</file>