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ewton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wtonstraat 10 </text:span>– het bouwen van een bewaarplaats voor gewassen (HZ-OMV-2023-009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69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Newtonstraat 10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97</meta:user-defined>
    <meta:user-defined meta:name="OVERHEIDop.GmbID/DC.identifier">gmb-2023-273697</meta:user-defined>
    <meta:user-defined meta:name="OVERHEIDop.versieInformatie"/>
  </office:meta>
</office:document-meta>
</file>