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A Lent: verhogen  van het hoofddak en verhogen aanbouw aan de achterzij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verhogen  van het hoofddak en verhogen aanbouw aan de achterzijden (Griftdijk Zuid 89 A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4591.01</text:p>
            <text:p text:style-name="common-al">
            <text:span text:style-name="nadrukvet">Product: </text:span>omgevingsvergunning</text:p>
            <text:p text:style-name="common-al">
            <text:span text:style-name="nadrukvet">Ontvangst: </text:span>04-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3E6AA03-1140-44BA-BD11-45E1648F2230" xlink:type="simple">http://www.nijmegen.nl/vergunningpagina/?guid=D3E6AA03-1140-44BA-BD11-45E1648F22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9 A Lent: verhogen  van het hoofddak en verhogen aanbouw aan de achterzijden - omgevingsvergunning - Aanvraag ontvangen</meta:user-defined>
    <meta:user-defined meta:name="DCTERMS.W3CDTF/DCTERMS.available">2023-06-22</meta:user-defined>
    <meta:user-defined meta:name="DCTERMS.W3CDTF/OVERHEIDop.jaargang">2023</meta:user-defined>
    <meta:user-defined meta:name="OVERHEIDop.publicationIssue">273695</meta:user-defined>
    <meta:user-defined meta:name="OVERHEIDop.GmbID/DC.identifier">gmb-2023-273695</meta:user-defined>
    <meta:user-defined meta:name="OVERHEIDop.versieInformatie"/>
  </office:meta>
</office:document-meta>
</file>