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8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80 te Veulen </text:span>– het vergroten van een bedrijfsruimte (HZ-OMV-2023-00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eegse Peelweg 80 te Veul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92</meta:user-defined>
    <meta:user-defined meta:name="OVERHEIDop.GmbID/DC.identifier">gmb-2023-273692</meta:user-defined>
    <meta:user-defined meta:name="OVERHEIDop.versieInformatie"/>
  </office:meta>
</office:document-meta>
</file>