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urneseweg 120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120 te Ysselsteyn </text:span>– het oprichten van een bedrijfsgebouw (HZ-OMV-2020-046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jun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369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9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9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Deurneseweg 120 te Ysselsteyn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691</meta:user-defined>
    <meta:user-defined meta:name="OVERHEIDop.GmbID/DC.identifier">gmb-2023-273691</meta:user-defined>
    <meta:user-defined meta:name="OVERHEIDop.versieInformatie"/>
  </office:meta>
</office:document-meta>
</file>