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0-06-2023 een aanvraag omgevingsvergunning hebben ontvangen voor nieuwbouw bedrijfsruimte op het adres Zigraeck 5, 5111 ES Baarle-Nassau (103485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6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51</meta:user-defined>
    <meta:user-defined meta:name="DCTERMS.abstract">Projectomschrijving: nieuwbouw bedrijfsruimte met BenB, horecaruimte en sanitaire voorzieningen t.b.v. camping plaatsen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90</meta:user-defined>
    <meta:user-defined meta:name="OVERHEIDop.GmbID/DC.identifier">gmb-2023-273690</meta:user-defined>
    <meta:user-defined meta:name="OVERHEIDop.versieInformatie"/>
  </office:meta>
</office:document-meta>
</file>