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terweg 2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ni 2023 besloten om de beslistermijn voor de aanvraag met zaaknummer OV-2023-0176 voor een omgevingsvergunning op locatie Boterweg 28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368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ing beslistermijn omgevingsvergunning Boterweg 28 te Erp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88</meta:user-defined>
    <meta:user-defined meta:name="OVERHEIDop.GmbID/DC.identifier">gmb-2023-273688</meta:user-defined>
    <meta:user-defined meta:name="OVERHEIDop.versieInformatie"/>
  </office:meta>
</office:document-meta>
</file>