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ls 4, 1507 TN Zaandam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902 - het bouwen van een dakopbouw op een woning op de locatie Wals 4, 1507 TN Zaandam</text:p>
            <text:p text:style-name="common-al">Besluit verzonden: 20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68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02</meta:user-defined>
    <meta:user-defined meta:name="DCTERMS.abstract">Projectomschrijving: Het realiseren van een dakopbouw, gelijk aan reeds uitgevoerde dakopbouwen van hetzelfde bouwblok en tegenovergelegen bouwblok., Toelichting: -</meta:user-defined>
    <dc:language>nl</dc:language>
    <meta:user-defined meta:name="OVERHEIDop.locatietype/OVERHEIDop.gebiedsmarkering">Punt</meta:user-defined>
    <meta:user-defined meta:name="DC.title">Verleende omgevingsvergunning - Wals 4, 1507 TN Zaandam - het bouwen van een dakopbouw op een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81</meta:user-defined>
    <meta:user-defined meta:name="OVERHEIDop.GmbID/DC.identifier">gmb-2023-273681</meta:user-defined>
    <meta:user-defined meta:name="OVERHEIDop.versieInformatie"/>
  </office:meta>
</office:document-meta>
</file>