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juli 2023 van 13.00-17.00 uur (schieten en optocht) en 24 juli 2023 van 11.00-12.00 uur (optocht), Koningschieten Schuttersgenootschap OEV 1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juni 2023</text:p>
            <text:p text:style-name="common-al">
            <text:span text:style-name="nadrukvet"/>
          </text:p>
            <text:p text:style-name="common-al">
            <text:span text:style-name="nadrukvet">23 juli 2023 van 13.00 uur tot 17.00 uur (schieten en optocht) en 24 juli 2023 van 11.00-12.00 uur (optocht), Koningschieten door Schuttersgenootschap OEV 1 in Millingen ana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67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7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7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3-103380</meta:user-defined>
    <dc:language>nl</dc:language>
    <meta:user-defined meta:name="OVERHEIDop.locatietype/OVERHEIDop.gebiedsmarkering">Adres</meta:user-defined>
    <meta:user-defined meta:name="DC.title">Verleende evenementenvergunning, 23 juli 2023 van 13.00-17.00 uur (schieten en optocht) en 24 juli 2023 van 11.00-12.00 uur (optocht), Koningschieten Schuttersgenootschap OEV 1 Millingen aan de Rijn, gemeente Berg en Dal</meta:user-defined>
    <meta:user-defined meta:name="DCTERMS.W3CDTF/DCTERMS.available">2023-06-22</meta:user-defined>
    <meta:user-defined meta:name="DCTERMS.W3CDTF/OVERHEIDop.jaargang">2023</meta:user-defined>
    <meta:user-defined meta:name="OVERHEIDop.publicationIssue">273672</meta:user-defined>
    <meta:user-defined meta:name="OVERHEIDop.GmbID/DC.identifier">gmb-2023-273672</meta:user-defined>
    <meta:user-defined meta:name="OVERHEIDop.versieInformatie"/>
  </office:meta>
</office:document-meta>
</file>