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291 Albionstraat 24 te Tilburg, uitbreiden van het hoofdgebouw, 15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291 - I - Albio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6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291 Albionstraat 24 te Tilburg, uitbreiden van het hoofdgebouw, 15 juni 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70</meta:user-defined>
    <meta:user-defined meta:name="OVERHEIDop.GmbID/DC.identifier">gmb-2023-273670</meta:user-defined>
    <meta:user-defined meta:name="OVERHEIDop.versieInformatie"/>
  </office:meta>
</office:document-meta>
</file>