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Geijsterseweg 16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ijsterseweg 16 te Wanssum </text:span>– het aanbrengen van drie gevelreclames (HZ-OMV-2023-0099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Reclame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4 juni 2023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3665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665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665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– regulier – verleend (Geijsterseweg 16 te Wanssum)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665</meta:user-defined>
    <meta:user-defined meta:name="OVERHEIDop.GmbID/DC.identifier">gmb-2023-273665</meta:user-defined>
    <meta:user-defined meta:name="OVERHEIDop.versieInformatie"/>
  </office:meta>
</office:document-meta>
</file>