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Paardendagen met kermis op 29 en 30 juli 2023. De kermis is van 26 juli t/m 30 juli 2023. Het evenement vindt plaats op de Voorstraat, Schoolstraat, Treubplein, Berkhoutpark en het Burgemeester Van der Haarplein.</text:p>
      <text:section text:name="zakelijke-mededeling_id1-3-2" text:style-name="zakelijke-mededeling">
        <text:section text:name="zakelijke-mededeling-tekst_id1-3-2-1" text:style-name="zakelijke-mededeling-tekst">
          <text:section text:name="tekst_id1-3-2-1-1" text:style-name="tekst">
            <text:p text:style-name="common-al">Zaaknummer: Z/23/075740</text:p>
            <text:p text:style-name="common-al"/>
            <text:p text:style-name="common-al">De vergunning is naar de aanvrager verzonden op   20-6-2023</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365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5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5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Gemeente Voorschoten verleende evenementenvergunning Paardendagen met kermis op 29 en 30 juli 2023. De kermis is van 26 juli t/m 30 juli 2023. Het evenement vindt plaats op de Voorstraat, Schoolstraat, Treubplein, Berkhoutpark en het Burgemeester Van der Haarplein.</meta:user-defined>
    <meta:user-defined meta:name="DCTERMS.W3CDTF/DCTERMS.available">2023-06-22</meta:user-defined>
    <meta:user-defined meta:name="DCTERMS.W3CDTF/OVERHEIDop.jaargang">2023</meta:user-defined>
    <meta:user-defined meta:name="OVERHEIDop.publicationIssue">273651</meta:user-defined>
    <meta:user-defined meta:name="OVERHEIDop.GmbID/DC.identifier">gmb-2023-273651</meta:user-defined>
    <meta:user-defined meta:name="OVERHEIDop.versieInformatie"/>
  </office:meta>
</office:document-meta>
</file>