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aalfde wijzigingsverordening Parkeerverorden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8 april 2023,</text:p>
            <text:p text:style-name="al">gelet op de artikelen 149 en 225 eerste lid, aanhef en onder a en b van de Gemeente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verordening 2013 als volgt te wijzigen: </text:p>
            <text:list text:style-name="id1-3-2-2-1-3">
              <text:list-item text:style-override="id1-3-2-2-1-3-1">
                <text:number>a.</text:number>
                <text:p text:style-name="al">Artikel 1 hh wordt ‘4,00’ gewijzigd naar ‘5,00’;</text:p>
              </text:list-item>
              <text:list-item text:style-override="id1-3-2-2-1-3-2">
                <text:number>b.</text:number>
                <text:p text:style-name="al">Artikel 1 hh wordt ‘2,00’ gewijzigd naar ‘2,20’.</text:p>
              </text:list-item>
              <text:list-item text:style-override="id1-3-2-2-1-3-3">
                <text:number>c.</text:number>
                <text:p text:style-name="al">Aan artikel 22 wordt een nieuw zesde lid toegevoegd, luidende: </text:p>
                <text:list text:style-name="id1-3-2-2-1-3-3-3">
                  <text:list-item text:style-override="id1-3-2-2-1-3-3-3-1">
                    <text:number>6.</text:number>
                    <text:p text:style-name="al">De vergunning genoemd in het tweede lid kan slechts voor één kenteken tegelijkertijd worden gebruikt.</text:p>
                  </text:list-item>
                </text:list>
              </text:list-item>
              <text:list-item text:style-override="id1-3-2-2-1-3-4">
                <text:number>d.</text:number>
                <text:p text:style-name="al">Aan artikel 22A wordt een nieuw vierde lid toegevoegd, luidende: </text:p>
                <text:list text:style-name="id1-3-2-2-1-3-4-3">
                  <text:list-item text:style-override="id1-3-2-2-1-3-4-3-1">
                    <text:number>4.</text:number>
                    <text:p text:style-name="al">De vergunning kan slechts voor één kenteken tegelijkertijd worden gebruikt.</text:p>
                  </text:list-item>
                </text:list>
              </text:list-item>
              <text:list-item text:style-override="id1-3-2-2-1-3-5">
                <text:number>e.</text:number>
                <text:p text:style-name="al">Aan artikel 22B wordt een nieuw achtste lid toegevoegd, luidende: </text:p>
                <text:list text:style-name="id1-3-2-2-1-3-5-3">
                  <text:list-item text:style-override="id1-3-2-2-1-3-5-3-1">
                    <text:number>4.</text:number>
                    <text:p text:style-name="al">De vergunningen bedoeld in het derde en vierde lid kunnen slechts voor één kenteken tegelijkertijd worden gebruik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september 2023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wordt aangehaald als: ‘Twaalfde wijzigingsverordening parkeerverordening 2013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raadsvergadering van 8 juni 2023.</text:span></text:p>
          </text:section>
          <text:section text:name="ondertekening_id1-3-2-3-3">
            <text:p><text:span text:style-name="functie">De plaatsvervangend voorzitter</text:span></text:p>
          </text:section>
          <text:section text:name="ondertekening_id1-3-2-3-4">
            <text:p><text:span text:style-name="functie">Suleyman Aslami </text:span></text:p>
          </text:section>
          <text:section text:name="ondertekening_id1-3-2-3-5">
            <text:p><text:span text:style-name="functie">De raadsgriffier</text:span></text:p>
          </text:section>
          <text:section text:name="ondertekening_id1-3-2-3-6"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4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4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Gemeentewet, art. 149]|[http://wetten.overheid.nl/cgi-bin/deeplink/law1/title=Gemeentewet</meta:user-defined>
    <meta:user-defined meta:name="DC.source">artikel 225, eerste lid, van de Gemeentewet]|[1.0:c:BWBR0005416&amp;artikel=225&amp;lid=1&amp;g=2018-01-01</meta:user-defined>
    <meta:user-defined meta:name="DC.source">artikel 28 van de Wet algemene regels herindeling]|[1.0:c:BWBR0003718&amp;artikel=28&amp;g=2022-08-01</meta:user-defined>
    <meta:user-defined meta:name="DCTERMS.alternative">Parkeerverordening 2013</meta:user-defined>
    <dc:language>nl</dc:language>
    <meta:user-defined meta:name="OVERHEIDop.locatietype/OVERHEIDop.gebiedsmarkering">Gemeente</meta:user-defined>
    <meta:user-defined meta:name="DC.title">Parkeerverordening 201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45</meta:user-defined>
    <meta:user-defined meta:name="OVERHEIDop.betreftRegeling">CVDR296035_13</meta:user-defined>
    <meta:user-defined meta:name="xs:date/OVERHEIDop.startdatum">2023-09-01</meta:user-defined>
    <meta:user-defined meta:name="OVERHEIDop.GmbID/DC.identifier">gmb-2023-273645</meta:user-defined>
    <meta:user-defined meta:name="OVERHEIDop.versieInformatie"/>
  </office:meta>
</office:document-meta>
</file>