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stigen van 11 appartementen in een voormalige schoolgebouw op locatie Hoofdstraat 104, 2861 AS Bergambacht</text:p>
      <text:section text:name="zakelijke-mededeling_id1-3-2" text:style-name="zakelijke-mededeling">
        <text:section text:name="zakelijke-mededeling-tekst_id1-3-2-1" text:style-name="zakelijke-mededeling-tekst">
          <text:section text:name="tekst_id1-3-2-1-1" text:style-name="tekst">
            <text:p text:style-name="common-al">Op 17-05-2023 heeft de gemeente een aanvraag beschikking regulier behandelen ontvangen voor het vestigen van 11 appartementen in een voormalige schoolgebouw op locatie Hoofdstraat 104, 2861 AS Bergambacht en een ondersteuningsruimte achter Hoofdstraat 94-102. De aanvraag is geregistreerd onder zaaknummer 1931113768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6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684</meta:user-defined>
    <meta:user-defined meta:name="DCTERMS.abstract">Transformatie van voormalige school waarin 11 appartementen zullen worden gevestigd. Daarnaast nog een ondersteuningsruimte achter Hoofdstraat 94-102</meta:user-defined>
    <dc:language>nl</dc:language>
    <meta:user-defined meta:name="OVERHEIDop.locatietype/OVERHEIDop.gebiedsmarkering">Punt</meta:user-defined>
    <meta:user-defined meta:name="DC.title">Kennisgeving ontvangst aanvraag voor een aanvraag beschikking regulier behandelen voor het vestigen van 11 appartementen in een voormalige schoolgebouw op locatie Hoofdstraat 104, 2861 AS Bergambacht</meta:user-defined>
    <meta:user-defined meta:name="DCTERMS.W3CDTF/DCTERMS.available">2023-06-22</meta:user-defined>
    <meta:user-defined meta:name="DCTERMS.W3CDTF/OVERHEIDop.jaargang">2023</meta:user-defined>
    <meta:user-defined meta:name="OVERHEIDop.publicationIssue">273640</meta:user-defined>
    <meta:user-defined meta:name="OVERHEIDop.GmbID/DC.identifier">gmb-2023-273640</meta:user-defined>
    <meta:user-defined meta:name="OVERHEIDop.versieInformatie"/>
  </office:meta>
</office:document-meta>
</file>