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2 concerten (Rammstein) voor 55000 bezoekers op 6 en 7 juli 2023 in het Stadspark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ourslaan 10 te Groningen</text:p>
                  </table:table-cell>
                  <table:table-cell table:style-name="entry" table:number-rows-spanned="1" table:number-columns-spanned="1">
                    <text:p text:style-name="table_al">9727 KD</text:p>
                  </table:table-cell>
                  <table:table-cell table:style-name="entry" table:number-rows-spanned="1" table:number-columns-spanned="1">
                    <text:p text:style-name="table_al">organiseren van 2 concerten (Rammstein) voor 55000 bezoekers in het Stadspark te Groningen op 6 en 7 juli 2023 (verzenddatum 20-06-2023, dossiernummer 20237359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 Houdt u onze berichtgeving en de website in de gaten voor eventuele veranderingen: 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362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2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2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202373590</meta:user-defined>
    <dc:language>nl</dc:language>
    <meta:user-defined meta:name="OVERHEIDop.locatietype/OVERHEIDop.gebiedsmarkering">Weg</meta:user-defined>
    <meta:user-defined meta:name="DC.title">Toestemming voor het organiseren van 2 concerten (Rammstein) voor 55000 bezoekers op 6 en 7 juli 2023 in het Stadspark te Gronin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628</meta:user-defined>
    <meta:user-defined meta:name="OVERHEIDop.GmbID/DC.identifier">gmb-2023-273628</meta:user-defined>
    <meta:user-defined meta:name="OVERHEIDop.versieInformatie"/>
  </office:meta>
</office:document-meta>
</file>