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uitbreiding van het bastion hotel aan Mr. L.A. Kesperweg 5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uitbreiding bastion hotel </text:p>
            <text:p text:style-name="common-al">Met de adressering : Mr. L.A. Kesperweg 51, 3134 KM </text:p>
            <text:p text:style-name="common-al">Kenmerk : OVXINR-9061</text:p>
            <text:p text:style-name="common-al">Type aanvraag : vergunningaanvraag regulier behandelen</text:p>
            <text:p text:style-name="common-al">Datum ontvangst : 14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362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2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2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61</meta:user-defined>
    <dc:language>nl</dc:language>
    <meta:user-defined meta:name="OVERHEIDop.locatietype/OVERHEIDop.gebiedsmarkering">Adres</meta:user-defined>
    <meta:user-defined meta:name="DC.title">Aanvraag vergunning voor een uitbreiding van het bastion hotel aan Mr. L.A. Kesperweg 51 te Vlaard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3627</meta:user-defined>
    <meta:user-defined meta:name="OVERHEIDop.GmbID/DC.identifier">gmb-2023-273627</meta:user-defined>
    <meta:user-defined meta:name="OVERHEIDop.versieInformatie"/>
  </office:meta>
</office:document-meta>
</file>