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20 3762 EC Soest, parkeren op terrein TBS Koningsweg tbv Royal Park Live op Paleis Soestdijk Baarn</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een aanvraag ontvangen voor een omgevingsvergunning voor het parkeren op terrein TBS Koningsweg tbv Royal Park Live op Paleis Soestdijk Baarn op locatie Koningsweg 20, 3762 EC Soest.</text:p>
            <text:p text:style-name="common-al">De aanvraag is geregistreerd onder zaaknummer 6343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6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368</meta:user-defined>
    <meta:user-defined meta:name="DCTERMS.abstract">parkeren op terrein TBS Koningsweg tbv Royal Park Live op Paleis Soestdijk Baarn</meta:user-defined>
    <dc:language>nl</dc:language>
    <meta:user-defined meta:name="OVERHEIDop.locatietype/OVERHEIDop.gebiedsmarkering">Punt</meta:user-defined>
    <meta:user-defined meta:name="DC.title">Aanvraag omgevingsvergunning, Koningsweg 20 3762 EC Soest, parkeren op terrein TBS Koningsweg tbv Royal Park Live op Paleis Soestdijk Baarn</meta:user-defined>
    <meta:user-defined meta:name="DCTERMS.W3CDTF/DCTERMS.available">2023-06-22</meta:user-defined>
    <meta:user-defined meta:name="DCTERMS.W3CDTF/OVERHEIDop.jaargang">2023</meta:user-defined>
    <meta:user-defined meta:name="OVERHEIDop.publicationIssue">273623</meta:user-defined>
    <meta:user-defined meta:name="OVERHEIDop.GmbID/DC.identifier">gmb-2023-273623</meta:user-defined>
    <meta:user-defined meta:name="OVERHEIDop.versieInformatie"/>
  </office:meta>
</office:document-meta>
</file>