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wijderen van een Hollandse linde en een nieuwe Hollandse linde planten, Hoekstraat 2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wijderen van een Hollandse linde en een nieuwe Hollandse linde planten</text:p>
            <text:p text:style-name="common-al">Locatie: Hoekstraat 21 Nuenen</text:p>
            <text:p text:style-name="common-al">Ontvangen op: 15-06-2023</text:p>
            <text:p text:style-name="common-al">Zaaknummer: 0820172432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62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2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01724324</meta:user-defined>
    <meta:user-defined meta:name="DCTERMS.abstract">het verwijderen van een hollandse linde en een nieuwe hollandse linde planten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wijderen van een Hollandse linde en een nieuwe Hollandse linde planten, Hoekstraat 21  Nuenen: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20</meta:user-defined>
    <meta:user-defined meta:name="OVERHEIDop.GmbID/DC.identifier">gmb-2023-273620</meta:user-defined>
    <meta:user-defined meta:name="OVERHEIDop.versieInformatie"/>
  </office:meta>
</office:document-meta>
</file>