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bben wij een aanvraag ontvangen voor een evenementenvergunning op de locatie centrum in Rijssen. De aanvraag is geregistreerd onder zaaknummer 1742-EVN-2316571. De aanvraag betreft het organiseren van Proef Beleef Rijssen 2023 op 28 okto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6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in Rijssen, het organiseren van Proef Beleef Rijssen 2023 op 28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614</meta:user-defined>
    <meta:user-defined meta:name="OVERHEIDop.GmbID/DC.identifier">gmb-2023-273614</meta:user-defined>
    <meta:user-defined meta:name="OVERHEIDop.versieInformatie"/>
  </office:meta>
</office:document-meta>
</file>