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Ontwerpbesluit Restauratie en consolidatie Sint-Martinuskerk | Burg. Janssenstraat 11, Beek | 2, Burg Janssenstraat 11, 6191JB Be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oornemen om een vergunning te verlenen voor Restauratie en consolidatie Sint-Martinuskerk | Burg. Janssenstraat 11, Beek | 2 op locatie Burg Janssenstraat 11, 6191JB Beek</text:span>
          </text:p>
            <text:p text:style-name="common-al">Gemeente Beek is van plan om een Omgevingsvergunning te verlenen. De vergunning is aangevraagd voor Restauratie en consolidatie Sint-Martinuskerk | Burg. Janssenstraat 11, Beek | 2 op locatie Burg Janssenstraat 11, 6191JB Beek en betreft de volgende activiteiteit(en):</text:p>
            <text:list text:style-name="id1-3-2-1-1-3">
              <text:list-item text:style-override="id1-3-2-1-1-3-1">
                <text:number>•</text:number>
                <text:p text:style-name="al">activiteit die betrekking heeft op een gemeentelijk monument</text:p>
              </text:list-item>
              <text:list-item text:style-override="id1-3-2-1-1-3-2">
                <text:number>•</text:number>
                <text:p text:style-name="al">het bouwen van een bouwwerk</text:p>
              </text:list-item>
            </text:list>
            <text:p text:style-name="common-al">
            <text:span text:style-name="nadrukvet">Waarom publiceert gemeente Beek dit bericht? </text:span>
          </text:p>
            <text:p text:style-name="common-al">RX-00001 Met dit bericht laat gemeenteBeek u weten dat er misschien iets verandert in uw omgeving. U kunt hier nu op reageren.</text:p>
            <text:p text:style-name="common-al">
            <text:span text:style-name="nadrukvet">Wilt u reageren op de vergunning die de [lidwoord en type decentrale overheid] van plan is te verlenen? </text:span>
          </text:p>
            <text:p text:style-name="last-al">De vergunning die gemeente Beek van plan is te verlenen is vastgelegd in het ontwerpbesluit. U kunt tot 3 augustus 2023 mondeling of schriftelijk reageren op het ontwerpbesluit. Dit heet het indienen van een zienswijze. In deze periode kunt u ook de documenten met informatie over het ontwerpbesluit in het gemeentehuis van de gemeente Beek bekijken. gemeente Beek bekijkt alle reacties bij het nemen van een definitief besluit. Wanneer u niet reageert op het ontwerpbesluit, kunt u later alleen reageren op het definitieve besluit als dat tegen uw belangen ingaat. Bezoek voor de openingstijden en het adres van het gemeentehuis de website www.gemeentebeek.nl van gemeente Beek. Voor informatie over het bekijken van de documenten of andere vragen kunt u ook bellen. Dit kan via het telefoonnummer 046 - 438 92 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text:p>
            </table:table-cell>
            <table:table-cell office:value-type="string" table:style-name="header.C">
              <text:p text:style-name="headerright"><text:span text:style-name="nr">Nr. 273609</text:span><text:line-break/><text:date style:data-style-name="dag" text:fixed="true" text:date-value="2023-06-22"/><text:line-break/><text:date style:data-style-name="jaar" text:fixed="true" text:date-value="2023-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3609</text:span><text:date style:data-style-name="nicedate" text:fixed="true" text:date-value="2023-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3609</text:span><text:date style:data-style-name="nicedate" text:fixed="true" text:date-value="2023-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Beek</meta:user-defined>
    <meta:user-defined meta:name="OVERHEIDop.Rubriek/DC.type">omgevingsvergunning</meta:user-defined>
    <meta:user-defined meta:name="OVERHEID.Informatietype/DC.type">officiële publicatie</meta:user-defined>
    <meta:user-defined meta:name="OVERHEID.Gemeente/DCTERMS.publisher">Beek</meta:user-defined>
    <meta:user-defined meta:name="OVERHEID.Gemeente/OVERHEID.authority">B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Aangemaakt vanuit Rx.Mission</meta:user-defined>
    <meta:user-defined meta:name="DCTERMS.abstract">Betreft: Ontwerpbesluitop locatie Burg Janssenstraat 11, 6191JB Beek</meta:user-defined>
    <dc:language>nl</dc:language>
    <meta:user-defined meta:name="OVERHEIDop.locatietype/OVERHEIDop.gebiedsmarkering">Punt</meta:user-defined>
    <meta:user-defined meta:name="DC.title">Ontwerpbesluit Restauratie en consolidatie Sint-Martinuskerk | Burg. Janssenstraat 11, Beek | 2, Burg Janssenstraat 11, 6191JB Beek</meta:user-defined>
    <meta:user-defined meta:name="DCTERMS.W3CDTF/DCTERMS.available">2023-06-22</meta:user-defined>
    <meta:user-defined meta:name="DCTERMS.W3CDTF/OVERHEIDop.jaargang">2023</meta:user-defined>
    <meta:user-defined meta:name="OVERHEIDop.publicationIssue">273609</meta:user-defined>
    <meta:user-defined meta:name="OVERHEIDop.GmbID/DC.identifier">gmb-2023-273609</meta:user-defined>
    <meta:user-defined meta:name="OVERHEIDop.versieInformatie"/>
  </office:meta>
</office:document-meta>
</file>