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Spelweek Kommerzijl van 22 juli t/m 28 juli 2023 - Tuinbouwstraat (sportveld)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ni 2023 een besluit genomen op de aanvraag met zaaknummer Z202300869 voor het organiseren van de Spelweek Kommerzijl van 22 juli t/m 28 juli 2023 op locatie Tuinbouwstraat (sportveld)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6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de Spelweek Kommerzijl van 22 juli t/m 28 juli 2023 - Tuinbouwstraat (sportveld) in Kommerzij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02</meta:user-defined>
    <meta:user-defined meta:name="OVERHEIDop.GmbID/DC.identifier">gmb-2023-273602</meta:user-defined>
    <meta:user-defined meta:name="OVERHEIDop.versieInformatie"/>
  </office:meta>
</office:document-meta>
</file>