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en Holterber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3 een besluit genomen op de aanvraag met zaaknummer 1742-EVN-2315283 voor het organiseren van de Triathlon Holten op 30 juni en 1 juli 2023 op de locatie Centrum en Holterber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360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0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60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Centrum en Holterberg in Holten, het organiseren van de triathlon Holten op 30 juni en 1 juli 2023</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evenementenvergunning centrum en Holterberg in Holten</meta:user-defined>
    <meta:user-defined meta:name="DCTERMS.W3CDTF/DCTERMS.available">2023-06-28</meta:user-defined>
    <meta:user-defined meta:name="DCTERMS.W3CDTF/OVERHEIDop.jaargang">2023</meta:user-defined>
    <meta:user-defined meta:name="OVERHEIDop.publicationIssue">273600</meta:user-defined>
    <meta:user-defined meta:name="OVERHEIDop.GmbID/DC.identifier">gmb-2023-273600</meta:user-defined>
    <meta:user-defined meta:name="OVERHEIDop.versieInformatie"/>
  </office:meta>
</office:document-meta>
</file>