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285 Westerpark 69, Zanderijpad 29 te Tilburg, splitsen van de woning, 15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285 - I - Westerpark 69, Zanderijpad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59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285 Westerpark 69, Zanderijpad 29 te Tilburg, splitsen van de woning, 15 juni 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96</meta:user-defined>
    <meta:user-defined meta:name="OVERHEIDop.GmbID/DC.identifier">gmb-2023-273596</meta:user-defined>
    <meta:user-defined meta:name="OVERHEIDop.versieInformatie"/>
  </office:meta>
</office:document-meta>
</file>