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ik Trompad, Westerwateringtunnel - het kappen en herplant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52 - het kappen en herplanten van 9 bomen  op de locatie Dik Trompad, Westerwateringtunnel</text:p>
            <text:p text:style-name="common-al">Aanvraag ontvangen: 1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5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1152</meta:user-defined>
    <meta:user-defined meta:name="DCTERMS.abstract">Projectomschrijving: Het voormalig­e terrein van de Verkadefa­briek in Zaandam zal de komende jaren verandere­n in een woongebie­d waar ca. 470 woningen gerealise­erd zullen worden.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Dik Trompad, Westerwateringtunnel - het kappen en herplanten van 9 bom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92</meta:user-defined>
    <meta:user-defined meta:name="OVERHEIDop.GmbID/DC.identifier">gmb-2023-273592</meta:user-defined>
    <meta:user-defined meta:name="OVERHEIDop.versieInformatie"/>
  </office:meta>
</office:document-meta>
</file>