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Burgemeester van Alphenstraat 108,  verzoek afwijken van bestemmingsplan in verband met het vervangen van het huidige gebouw door een nieuw Champlounge (tijdelijk 5 jaar) , verzonden 20 juni 2023, ODIJ-Z-23-122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7359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9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9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Zandvoort, verlengen beslistermijn  Burgemeester van Alphenstraat 108,  verzoek afwijken van bestemmingsplan in verband met het vervangen van het huidige gebouw door een nieuw Champlounge (tijdelijk 5 jaar) , verzonden 20 juni 2023, ODIJ-Z-23-122821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3590</meta:user-defined>
    <meta:user-defined meta:name="OVERHEIDop.GmbID/DC.identifier">gmb-2023-273590</meta:user-defined>
    <meta:user-defined meta:name="OVERHEIDop.versieInformatie"/>
  </office:meta>
</office:document-meta>
</file>