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publiceren zie 079614794973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Sint Janstraat 2, 5391 AG Nuland </text:p>
            <text:p text:style-name="common-al">
            <text:span text:style-name="nadrukvet">Omschrijving:</text:span> het uitbeiden van de woning</text:p>
            <text:p text:style-name="common-al">
            <text:span text:style-name="nadrukvet">Aangevraagde activiteiten: </text:span>invullen</text:p>
            <text:p text:style-name="common-al">
            <text:span text:style-name="nadrukvet">Kenmerknummer: </text:span>079614951830 </text:p>
            <text:p text:style-name="common-al">
            <text:span text:style-name="nadrukvet">Datum besluit: </text:span>[LOOP=Zaakbesluiten]@ZAAK_BSL_Besluitdatum@[ENDLOOP]</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358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8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8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4951830</meta:user-defined>
    <meta:user-defined meta:name="DCTERMS.abstract">Projectomschrijving: De oorspronkelijke aanbouw is inmiddels vergunningsvrij vervangen. De uitbreiding van de woning wordt op de aanbouw gerealiseerd., Toelichting: Zaaknummer: 079614794973</meta:user-defined>
    <dc:language>nl</dc:language>
    <meta:user-defined meta:name="OVERHEIDop.locatietype/OVERHEIDop.gebiedsmarkering">Punt</meta:user-defined>
    <meta:user-defined meta:name="DC.title">niet publiceren zie 079614794973 Aanvraag buiten behandeling Omgevingsvergunning</meta:user-defined>
    <meta:user-defined meta:name="DCTERMS.W3CDTF/DCTERMS.available">2023-06-22</meta:user-defined>
    <meta:user-defined meta:name="DCTERMS.W3CDTF/OVERHEIDop.jaargang">2023</meta:user-defined>
    <meta:user-defined meta:name="OVERHEIDop.publicationIssue">273588</meta:user-defined>
    <meta:user-defined meta:name="OVERHEIDop.GmbID/DC.identifier">gmb-2023-273588</meta:user-defined>
    <meta:user-defined meta:name="OVERHEIDop.versieInformatie"/>
  </office:meta>
</office:document-meta>
</file>